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euwarden Bekendmaking ontheffing soorten Wet natuurbescherm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van: Ministerie van Defensie een aanvraag om een ontheffing op grond van de Wet natuurbescherming.</text:p>
            <text:p text:style-name="common-al">Betreft: bestrijding dreigende schade luchtmachtbasis Leeuwarden (diverse   soorten).</text:p>
            <text:p text:style-name="common-al">Locatie: Keegsdijkje 7, 8919 AK te Leeuwarden.</text:p>
            <text:p text:style-name="common-al">De ontheffing is geldig tot en met 1 juli 2023. </text:p>
            <text:p text:style-name="common-al">Gedeputeerde Staten hebben een ontheffing verleend onder kenmerk 179277.</text:p>
            <text:p text:style-name="common-al"/>
            <text:p text:style-name="common-al"/>
            <text:p text:style-name="common-al">Tegen deze ontheffing kan een belanghebbende van 6 augustus 2018 tot en met 17 september 2018 bezwaar indienen bij Gedeputeerde Staten.</text:p>
            <text:p text:style-name="common-al"/>
            <text:p text:style-name="common-al">De ontheffing ligt ter inzage t/m 17 september 2018 in het Provinsjehûs Leeuwarden, elke werkdag van 9.00 tot 16.00 uur (graag vooraf contact opnemen).</text:p>
            <text:p text:style-name="common-al"/>
            <text:p text:style-name="common-al">Indien u de ontheffing digitaal wilt inzien, kunt u contact opnemen met de Frontdesk Wet natuurbescherming, <text:a xlink:href="mailto:wnb@fryslan.frl" xlink:type="simple">wnb@fryslan.frl</text:a> of 058 – 292 8995 (graag het kenmerk vermelden in uw correspondentie).</text:p>
            <text:p text:style-name="common-al"/>
            <text:p text:style-name="common-al">Bezwaarschriften moeten worden ondertekend en moeten tenminste bevatten: naam en adres, de dagtekening, een omschrijving van het besluit waartegen het bezwaar is gericht en de reden van het bezwaar.</text:p>
            <text:p text:style-name="common-al"/>
            <text:p text:style-name="common-al">Bewaarschriften moeten gestuurd worden aan Gedeputeerde Staten, Postbus 20120, 8900 HM i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5981</text:span><text:line-break/><text:date style:data-style-name="dag" text:fixed="true" text:date-value="2018-08-09"/><text:line-break/><text:date style:data-style-name="jaar" text:fixed="true" text:date-value="2018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5981</text:span><text:date style:data-style-name="nicedate" text:fixed="true" text:date-value="2018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5981</text:span><text:date style:data-style-name="nicedate" text:fixed="true" text:date-value="2018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euwarden Bekendmaking ontheffing soorten Wet natuurbescherming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8-09</meta:user-defined>
    <meta:user-defined meta:name="OVERHEIDop.publicationIssue">5981</meta:user-defined>
    <meta:user-defined meta:name="OVERHEIDop.PrbID/DC.identifier">prb-2018-5981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Fryslân</meta:user-defined>
    <meta:user-defined meta:name="OVERHEID.PostcodeHuisnummer/OVERHEIDop.postcodeHuisnummer">8919AK 7b c115</meta:user-defined>
    <meta:user-defined meta:name="OVERHEIDop.woonplaats">Leeuwarden</meta:user-defined>
    <meta:user-defined meta:name="OVERHEIDop.straatnaam">Keegsdijkje</meta:user-defined>
    <meta:user-defined meta:name="OVERHEIDgvop.Informatietype/DC.type">Beschikkingen | aanvraag</meta:user-defined>
    <meta:user-defined meta:name="OVERHEID.Provincie/OVERHEID.authority">Fryslân</meta:user-defined>
    <meta:user-defined meta:name="OVERHEID.Provincie/DCTERMS.publisher">Fryslân</meta:user-defined>
    <meta:user-defined meta:name="OVERHEID.EPSG28992/DC.spatial">180380 581871</meta:user-defined>
    <meta:user-defined meta:name="OVERHEIDop.versieInformatie"/>
  </office:meta>
</office:document-meta>
</file>