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et algemene bepalingen omgevingsrecht, Wateringveldseweg 1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heeft op 20 juli 2018 een aanvraag voor een omgevingsvergunning ontvangen voor het herindelen van het terrein rond de nieuwe puinbrekerinstallatie en het aanleggen van een wielenwasser voor het reinigen van de wielen van vrachtwagens. De locatie betreft<text:span text:style-name="nadrukvet"> Wateringveldseweg 1,</text:span><text:span text:style-name="nadrukvet"> 2291 HE te Wateringen </text:span>(zaaknummer 00525853).</text:p>
            <text:p text:style-name="common-al">Omgevingsdienst Haaglanden maakt bekend namens Gedeputeerde Staten van Zuid-Holland bekend dat is besloten de beslistermijn met toepassing van artikel 3.9, tweede lid, van de Wet algemene bepalingen omgevingsrecht met zes weken te verlenge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dedel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7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7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7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et algemene bepalingen omgevingsrecht, Wateringveldseweg 1 te Water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9</meta:user-defined>
    <meta:user-defined meta:name="OVERHEIDop.publicationIssue">5976</meta:user-defined>
    <meta:user-defined meta:name="OVERHEIDop.PrbID/DC.identifier">prb-2018-59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91HE 1</meta:user-defined>
    <meta:user-defined meta:name="OVERHEIDop.woonplaats">Wateringen</meta:user-defined>
    <meta:user-defined meta:name="OVERHEIDop.straatnaam">Wateringveld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9699 447626</meta:user-defined>
    <meta:user-defined meta:name="OVERHEIDop.versieInformatie"/>
  </office:meta>
</office:document-meta>
</file>