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Scheelenstraat 100, Simpelveld, BUS 2018-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de Gemeente Simpelveld over het voornemen saneringswerkzaamheden te verrichten. </text:p>
            <text:p text:style-name="common-al">Het betreft de categorie immobiel. </text:p>
            <text:p text:style-name="common-al">Locatie: Scheelenstraat 100, Simpelveld, kadastraal bekend gemeente Simpelveld, sectie D, nummer 2961.</text:p>
            <text:p text:style-name="common-al">Datum ontvangst melding: 6 augustus 2018</text:p>
            <text:p text:style-name="common-al">Projectcode: LI096500343 BUS-nummer: 2018-098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, tenzij anders is overeengekomen.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7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7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7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Scheelenstraat 100, Simpelveld, BUS 2018-09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5970</meta:user-defined>
    <meta:user-defined meta:name="OVERHEIDop.PrbID/DC.identifier">prb-2018-59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9</meta:user-defined>
    <meta:user-defined meta:name="OVERHEIDop.woonplaats">Simpelveld</meta:user-defined>
    <meta:user-defined meta:name="OVERHEIDop.straatnaam">Scheelen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6506 316192</meta:user-defined>
    <meta:user-defined meta:name="OVERHEIDop.versieInformatie"/>
  </office:meta>
</office:document-meta>
</file>