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oekdijk 15b te La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Broekdijk 15b te La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05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05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6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6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6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roekdijk 15b te La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3</meta:user-defined>
    <meta:user-defined meta:name="OVERHEIDop.publicationIssue">5968</meta:user-defined>
    <meta:user-defined meta:name="OVERHEIDop.PrbID/DC.identifier">prb-2018-59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5RN 15</meta:user-defined>
    <meta:user-defined meta:name="OVERHEIDop.woonplaats">Laren</meta:user-defined>
    <meta:user-defined meta:name="OVERHEIDop.straatnaam">Broek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8-008052 - Ontwerpbesluit|exb-2018-49477</meta:user-defined>
    <meta:user-defined meta:name="OVERHEIDop.externeBijlage">2018-008052 - AERIUS|exb-2018-49478</meta:user-defined>
    <meta:user-defined meta:name="OVERHEID.EPSG28992/DC.spatial">222056 471383</meta:user-defined>
    <meta:user-defined meta:name="OVERHEIDop.versieInformatie"/>
  </office:meta>
</office:document-meta>
</file>