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iftdijk 62, 6515 AG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 voor het aanpassen van een woning en schuur tot een kinderdagverblijf aan de Griftdijk 62, 6515 AG Nijmegen .</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4598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459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65</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65</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65</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riftdijk 62, 6515 AG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3</meta:user-defined>
    <meta:user-defined meta:name="OVERHEIDop.publicationIssue">5965</meta:user-defined>
    <meta:user-defined meta:name="OVERHEIDop.PrbID/DC.identifier">prb-2018-59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15AG 62</meta:user-defined>
    <meta:user-defined meta:name="OVERHEIDop.woonplaats">Nijmegen</meta:user-defined>
    <meta:user-defined meta:name="OVERHEIDop.straatnaam">Grift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2017-014598 - Definitief besluit|exb-2018-49413</meta:user-defined>
    <meta:user-defined meta:name="OVERHEID.EPSG28992/DC.spatial">186899 432025</meta:user-defined>
    <meta:user-defined meta:name="OVERHEIDop.versieInformatie"/>
  </office:meta>
</office:document-meta>
</file>