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ontwerpbesluit uitgebreide voorbereidingsprocedure van Van der Velden Rioleringsbeheer B.V., gelegen aan de Kanaaldijk Zuid 2 in Schalk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Van der Velden Rioleringsbeheer B.V. te Buren een omgevingsvergunning te verlenen voor het wijzigen van de inrichting bestemd voor vet/water/slibverwerking (proces- en installatiewijziging). De vergunning is aangevraagd in het kader van Wet algemene bepalingen omgevingsrecht (Wabo) voor de inrichting gelegen aan de Kanaaldijk Zuid 2 in Schalkwijk. De aanvraag omvat de volgende toestemmingen:</text:p>
            <text:list text:style-name="id1-3-2-1-1-2">
              <text:list-item text:style-override="id1-3-2-1-1-2-1">
                <text:number>*</text:number>
                <text:p text:style-name="al">bouw; artikel 2.1, eerste lid, onder a van de Wabo;</text:p>
              </text:list-item>
              <text:list-item text:style-override="id1-3-2-1-1-2-2">
                <text:number>*</text:number>
                <text:p text:style-name="al">het gebruiken van gronden of bouwwerken in strijd met een bestemmingsplan; artikel 2.1, eerste lid, onder c van de Wabo;</text:p>
              </text:list-item>
              <text:list-item text:style-override="id1-3-2-1-1-2-3">
                <text:number>*</text:number>
                <text:p text:style-name="al">milieu; artikel 2.1, eerste lid, onder e van de Wabo (veranderingsvergunning).</text:p>
              </text:list-item>
            </text:list>
            <text:p text:style-name="common-al"/>
            <text:p text:style-name="common-al">
            <text:span text:style-name="nadrukvet">U kunt de stukken inzien</text:span>
          </text:p>
            <text:p text:style-name="common-al">U kunt de ontwerpbeschikking en de daarbij behorende stukken inzien vanaf vrijdag 10 augustus 2018 tot en met donderdag 20 september 2018 bij:</text:p>
            <text:list text:style-name="id1-3-2-1-1-6">
              <text:list-item text:style-override="id1-3-2-1-1-6-1">
                <text:number>*</text:number>
                <text:p text:style-name="al">de RUD Utrecht, team Vergunningverlening Bedrijven, in het Provinciehuis aan de Archimedeslaan 6 te Rijnsweerd, Utrecht, elke werkdag van 8.00 - 16.00 uur; na telefonische afspraak (030) 7023300;</text:p>
              </text:list-item>
              <text:list-item text:style-override="id1-3-2-1-1-6-2">
                <text:number>*</text:number>
                <text:p text:style-name="al">de gemeente Houten, Onderdoor 25, op werkdagen van 09:00 - 16:00 uur, woensdag tot 19:00 uur, telefoon: (030) 63 92 611;</text:p>
              </text:list-item>
              <text:list-item text:style-override="id1-3-2-1-1-6-3">
                <text:number>*</text:number>
                <text:p text:style-name="al">Het digitale ontwerp inpassingsplan kan ook geraadpleegd worden via <text:a xlink:href="http://www.ruimtelijkeplannen.nl/" xlink:type="simple">www.ruimtelijkeplannen.nl</text:a>. Het plan heeft de ID-code NL.IMRO.9926.1807OVVANDERVELDEN-OW01. </text:p>
              </text:list-item>
            </text:list>
            <text:p text:style-name="common-al">
            <text:span text:style-name="nadrukvet">U wilt reageren? </text:span>
          </text:p>
            <text:p text:style-name="common-al">Binnen zes weken vanaf de dag waarop dit ontwerpbesluit ter inzage is gelegd kunnen schriftelijk gemotiveerde zienswijze(n) ingediend worden bij het college van gedeputeerde staten van Utrecht, postbus 80300, 3508 TH Utrecht of de Regionale Uitvoeringsdienst (RUD) Utrecht, Postbus 85242, 3508 AE Utrecht. </text:p>
            <text:p text:style-name="common-al"/>
            <text:p text:style-name="common-al">Voor het indienen van een mondelinge zienswijze en voor het krijgen van een toelichting moet tijdig een afspraak gemaakt worden met mevrouw I. Ensink. Dit kan via telefoonnummer 030-7013132. Van een mondelinge zienswijze wordt een kort verslag gemaakt.</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300. Vermeld u hierbij het kenmerk Z-WABO-2018-0178. </text:p>
            <text:p text:style-name="common-al"/>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last-al">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6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luit uitgebreide voorbereidingsprocedure van Van der Velden Rioleringsbeheer B.V., gelegen aan de Kanaaldijk Zuid 2 in Schalk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5963</meta:user-defined>
    <meta:user-defined meta:name="OVERHEIDop.PrbID/DC.identifier">prb-2018-5963</meta:user-defined>
    <meta:user-defined meta:name="OVERHEID.TaxonomieBeleidsagenda/OVERHEID.category">Natuur en milieu | Organisatie en beleid</meta:user-defined>
    <meta:user-defined meta:name="OVERHEIDop.referentienummer">kenmerk Z-WABO-2018-0178/OLO2598609</meta:user-defined>
    <meta:user-defined meta:name="DCTERMS.abstract">OB Van der Velden Rioleringsbeheer Buren BV - Kanaaldijk Zuid 2 in Schalkwijk, wijzigen inricht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WK 2</meta:user-defined>
    <meta:user-defined meta:name="OVERHEIDop.woonplaats">Schalkwijk</meta:user-defined>
    <meta:user-defined meta:name="OVERHEIDop.straatnaam">Kanaaldijk Zui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082 446337</meta:user-defined>
    <meta:user-defined meta:name="OVERHEIDop.versieInformatie"/>
  </office:meta>
</office:document-meta>
</file>