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Gochsedijk (weg), Siebengewald, BUS 2018-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NV WML over het voornemen saneringswerkzaamheden te verrichten. </text:p>
            <text:p text:style-name="common-al">Het betreft de categorie tijdelijk uitplaatsen (35 dagen). </text:p>
            <text:p text:style-name="common-al">Locatie: Gochsedijk (weg), Siebengewald, kadastraal bekend gemeente Bergen, sectie K, nummer 664</text:p>
            <text:p text:style-name="common-al">Datum ontvangst melding: 6 juli 2018</text:p>
            <text:p text:style-name="common-al">Projectcode: LI089300510 </text:p>
            <text:p text:style-name="common-al">BUS-nummer: 2018-09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6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6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6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Gochsedijk (weg), Siebengewald, BUS 2018-09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5961</meta:user-defined>
    <meta:user-defined meta:name="OVERHEIDop.PrbID/DC.identifier">prb-2018-59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53AB 61a</meta:user-defined>
    <meta:user-defined meta:name="OVERHEIDop.woonplaats">Siebengewald</meta:user-defined>
    <meta:user-defined meta:name="OVERHEIDop.straatnaam">Gochse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4448 406573</meta:user-defined>
    <meta:user-defined meta:name="OVERHEIDop.versieInformatie"/>
  </office:meta>
</office:document-meta>
</file>