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Burgemeester Visscherstraat (weg), Ulestraten, BUS 2018-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de Gemeente Meerssen over het voornemen saneringswerkzaamheden te verrichten. </text:p>
            <text:p text:style-name="common-al">Het betreft de categorie immobiel. </text:p>
            <text:p text:style-name="common-al">Locatie: Burgemeester Visscherstraat (weg), Ulestraten, kadastraal bekend gemeente Ulestraten, sectie B, nummer 3516.</text:p>
            <text:p text:style-name="common-al">Datum ontvangst melding: 11 juli 2018</text:p>
            <text:p text:style-name="common-al">Projectcode: LI093800521</text:p>
            <text:p text:style-name="common-al"> BUS-nummer: 2018-096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60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6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60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Burgemeester Visscherstraat (weg), Ulestraten, BUS 2018-09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5960</meta:user-defined>
    <meta:user-defined meta:name="OVERHEIDop.PrbID/DC.identifier">prb-2018-596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35</meta:user-defined>
    <meta:user-defined meta:name="OVERHEIDop.woonplaats">Ulestraten</meta:user-defined>
    <meta:user-defined meta:name="OVERHEIDop.straatnaam">Burgemeester Visschers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2744 324379</meta:user-defined>
    <meta:user-defined meta:name="OVERHEIDop.versieInformatie"/>
  </office:meta>
</office:document-meta>
</file>