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Cultuurtank Limburg 2018-202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645&amp;z=2018-01-01&amp;g=2018-01-01" xlink:type="simple">Provinciewet</text:a> en de <text:a xlink:href="http://wetten.overheid.nl/jci1.3:c:BWBR0005537&amp;z=2017-09-01&amp;g=2017-09-01" xlink:type="simple">Algemene wet bestuursrecht</text:a> bekend dat zij in hun vergadering van 12 december 2017 hebben vastgesteld:</text:p>
          </text:section>
          <text:section text:name="afkondiging_id1-3-2-1-2" text:style-name="afkondiging">
            <text:p text:style-name="afkondiging_top"/>
            <text:p text:style-name="al">
            <text:span text:style-name="nadrukvet">REGLEMENT CULTUURTANK LIMBURG 2018-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p text:style-name="al">Gedeputeerde Staten van Limburg, hierna te noemen "het college", stellen een Provinciale adviescommissie in: de Cultuurtank Limburg, hierna te noemen ‘’Cultuurtank Limburg’’. </text:p>
          </text:section>
          <text:section text:name="artikel_id1-3-2-2-2" text:style-name="artikel">
            <text:p text:style-name="artikel_kop_titel"><text:span text:style-name="artikel_kop_label">Artikel</text:span> <text:span text:style-name="artikel_kop_nr">2</text:span> Positionering </text:p>
            <text:p text:style-name="al">Ten behoeve van een zorgvuldige en afgewogen besluitvorming door het college inzake haar cultuurbeleid in het algemeen en hierna verder te definiëren subsidieaanvragen in het bijzonder, baseert het college deze onder meer op basis van een deskundige en inhoudelijke beoordeling door een onafhankelijke adviescommissie, de ‘’Cultuurtank Limburg’’.</text:p>
          </text:section>
          <text:section text:name="artikel_id1-3-2-2-3" text:style-name="artikel">
            <text:p text:style-name="artikel_kop_titel"><text:span text:style-name="artikel_kop_label">Artikel</text:span> <text:span text:style-name="artikel_kop_nr">3</text:span> Selectie, Samenstelling, benoeming en tijdsduur lidmaatschap </text:p>
            <text:list text:style-name="id1-3-2-2-3-2">
              <text:list-item text:style-override="id1-3-2-2-3-2">
                <text:number>1.</text:number>
                <text:p text:style-name="al">De leden en de voorzitter van de Cultuurtank Limburg worden geselecteerd conform Beleidskader Selectie en benoemingen door Gedeputeerde Staten. </text:p>
              </text:list-item>
              <text:list-item text:style-override="id1-3-2-2-3-3">
                <text:number>2.</text:number>
                <text:p text:style-name="al">Bij de benoeming van de leden en de samenstelling van de Cultuurtank Limburg gaat het college uit van een brede en afgewogen samenstelling van onafhankelijke, deskundige en communicatief vaardige leden die kennis hebben van of afkomstig zijn uit de belangrijkste kunstdisciplines<text:note text:id="noot_id1-3-2-2-3-3-2-1" text:note-class="footnote"><text:note-citation text:label="1">1</text:note-citation><text:note-body><text:p text:style-name="noot.al"><text:span text:style-name="nadrukcur">Podiumkunsten waaronder ook festivals, beeldende kunsten, vormgeving, muziek waaronder pop-, jazz-, klassieke en moderne muziek en film.</text:span></text:p></text:note-body></text:note>. Hierbij wordt ernaar gestreefd dat minimaal de helft van de leden woonachtig is in de provincie Limburg met een regionale spreiding over de provincie gerelateerd aan de woonplaats van deze leden. </text:p>
              </text:list-item>
              <text:list-item text:style-override="id1-3-2-2-3-4">
                <text:number>3.</text:number>
                <text:p text:style-name="al">De Cultuurtank Limburg bestaat uit minimaal 11 en ten hoogste 17 leden (incl. voorzitter), welke door het college worden benoemd en op persoonlijke titel zitting hebben.</text:p>
              </text:list-item>
              <text:list-item text:style-override="id1-3-2-2-3-5">
                <text:number>4.</text:number>
                <text:p text:style-name="al">De leden en voorzitter van de Cultuurtank Limburg worden door het college benoemd voor ten hoogste vier jaren en zijn ten hoogste eenmaal herbenoembaar voor een tweede termijn van ten hoogste vier jaren. </text:p>
              </text:list-item>
              <text:list-item text:style-override="id1-3-2-2-3-6">
                <text:number>5.</text:number>
                <text:p text:style-name="al">Op voordracht van de voorzitter benoemt de Cultuurtank Limburg een plaatsvervangend voorzitter uit haar midden. </text:p>
              </text:list-item>
              <text:list-item text:style-override="id1-3-2-2-3-7">
                <text:number>6.</text:number>
                <text:p text:style-name="al">Tweejaarlijks worden er door de voorzitter met ondersteuning van de ambtelijk secretaris evaluatiegesprekken gehouden met de afzonderlijke leden en de Cultuurtank Limburg als geheel. Het door de Cultuurtank Limburg vastgestelde verslag van de evaluatie wordt toegezonden aan het college. </text:p>
              </text:list-item>
              <text:list-item text:style-override="id1-3-2-2-3-8">
                <text:number>7.</text:number>
                <text:p text:style-name="al">Het lidmaatschap van de Cultuurtank Limburg kan te allen tijde op eigen verzoek worden beëindigd, door schriftelijke kennisgeving aan het college met inachtneming van een opzegtermijn van twee maanden. Wanneer een lid niet voldoende functioneert, kan het college, gehoord de voorzitter en de ambtelijk secretaris, het lidmaatschap van het desbetreffende lid tussentijds beëindigen.</text:p>
              </text:list-item>
            </text:list>
          </text:section>
          <text:section text:name="artikel_id1-3-2-2-4" text:style-name="artikel">
            <text:p text:style-name="artikel_kop_titel"><text:span text:style-name="artikel_kop_label">Artikel</text:span> <text:span text:style-name="artikel_kop_nr">4</text:span> Taken Cultuurtank Limburg</text:p>
            <text:list text:style-name="id1-3-2-2-4-2">
              <text:list-item text:style-override="id1-3-2-2-4-2">
                <text:number>1.</text:number>
                <text:p text:style-name="al">De adviserende taakstelling van de Cultuurtank Limburg aan het college betreft:</text:p>
                <text:list text:style-name="id1-3-2-2-4-2-3">
                  <text:list-item text:style-override="id1-3-2-2-4-2-3-1">
                    <text:number>a.</text:number>
                    <text:p text:style-name="al">De inhoudelijke en integrale beoordeling van en schriftelijke advisering aan het college over de subsidieaanvragen in het kader van het Cultuurplan en de culturele Subinfrastructuur;</text:p>
                  </text:list-item>
                  <text:list-item text:style-override="id1-3-2-2-4-2-3-2">
                    <text:number>b.</text:number>
                    <text:p text:style-name="al">De monitoring van de artistieke en zakelijke voortgang van de Cultuurplaninstellingen (CPI) en de instellingen in de culturele Subinfrastructuur. Dit doet zij door het voeren van monitorings- en evaluatiegesprekken met deze instellingen, door het bezoeken van activiteiten van deze instellingen en de verslaglegging hiervan.</text:p>
                  </text:list-item>
                  <text:list-item text:style-override="id1-3-2-2-4-2-3-3">
                    <text:number>c.</text:number>
                    <text:p text:style-name="al">De advisering over en reflectie op de Provinciale beleidsontwikkeling en -uitvoering op het gebied van cultuur. Deze advisering kan zowel proactief als op verzoek van het college plaatsvinden. </text:p>
                  </text:list-item>
                </text:list>
              </text:list-item>
              <text:list-item text:style-override="id1-3-2-2-4-3">
                <text:number>2.</text:number>
                <text:p text:style-name="al">Bij deze beoordeling en advisering wordt rekening gehouden met relevante Provinciale beleidsspeerpunten en subsidiecriteria, zoals gesteld in vigerende beleidsnota’s, beleidskaders en uitvoeringsprogramma’s op het gebied van cultuur, en Provinciale algemene en nadere subsidieregels.</text:p>
              </text:list-item>
              <text:list-item text:style-override="id1-3-2-2-4-4">
                <text:number>3.</text:number>
                <text:p text:style-name="al">Het college besluit inzake haar cultuurbeleid en de betreffende subsidieaanvragen met inachtneming van het advies van de Cultuurtank Limburg. Het college kan gemotiveerd van dit advies afwijken.</text:p>
              </text:list-item>
            </text:list>
          </text:section>
          <text:section text:name="artikel_id1-3-2-2-5" text:style-name="artikel">
            <text:p text:style-name="artikel_kop_titel"><text:span text:style-name="artikel_kop_label">Artikel</text:span> <text:span text:style-name="artikel_kop_nr">5</text:span> CPI- en culturele Subinfrastructuur adviezen </text:p>
            <text:list text:style-name="id1-3-2-2-5-2">
              <text:list-item text:style-override="id1-3-2-2-5-2">
                <text:number>1.</text:number>
                <text:p text:style-name="al">De Cultuurtank Limburg geeft adviezen aan het college over de subsidieaanvragen in het kader van het Cultuurplan en de culturele Subinfrastructuur. De Cultuurtank Limburg adviseert, voorzien van een objectieve en uitvoerige motivatie, conform de indicatoren en criteria zoals opgenomen in het Provinciaal cultuurbeleid en in relevante en vigerende Provinciale subsidieregels. Afwijking van deze indicatoren en criteria is niet toegestaan.</text:p>
              </text:list-item>
              <text:list-item text:style-override="id1-3-2-2-5-3">
                <text:number>2.</text:number>
                <text:p text:style-name="al">In de afzonderlijke adviezen worden de indicatoren en criteria specifiek benoemd.</text:p>
              </text:list-item>
            </text:list>
          </text:section>
          <text:section text:name="artikel_id1-3-2-2-6" text:style-name="artikel">
            <text:p text:style-name="artikel_kop_titel"><text:span text:style-name="artikel_kop_label">Artikel</text:span> <text:span text:style-name="artikel_kop_nr">6</text:span> Monitoring </text:p>
            <text:list text:style-name="id1-3-2-2-6-2">
              <text:list-item text:style-override="id1-3-2-2-6-2">
                <text:number>1.</text:number>
                <text:p text:style-name="al">Instellingen die worden gemonitord zijn de vierjarig gesubsidieerde CPI’s en de tweejarig gesubsidieerde instellingen behorende tot de culturele Subinfrastructuur. </text:p>
              </text:list-item>
              <text:list-item text:style-override="id1-3-2-2-6-3">
                <text:number>2.</text:number>
                <text:p text:style-name="al">De monitoringscyclus van de kunstenplanperiode 2017-2020, die door de Cultuurtank Limburg wordt uitgevoerd, bestaat uit de volgende momenten:</text:p>
                <text:list text:style-name="id1-3-2-2-6-3-3">
                  <text:list-item text:style-override="id1-3-2-2-6-3-3-1">
                    <text:number>a.</text:number>
                    <text:p text:style-name="al">Voor de CPI 2017-2020: </text:p>
                    <text:list text:style-name="id1-3-2-2-6-3-3-1-3">
                      <text:list-item text:style-override="id1-3-2-2-6-3-3-1-3-1">
                        <text:number>i.</text:number>
                        <text:p text:style-name="al">Voorjaar 2017: planning;</text:p>
                      </text:list-item>
                      <text:list-item text:style-override="id1-3-2-2-6-3-3-1-3-2">
                        <text:number>ii.</text:number>
                        <text:p text:style-name="al">Najaar 2017: voortgang;</text:p>
                      </text:list-item>
                      <text:list-item text:style-override="id1-3-2-2-6-3-3-1-3-3">
                        <text:number>iii.</text:number>
                        <text:p text:style-name="al">Najaar 2018: voortgang;</text:p>
                      </text:list-item>
                      <text:list-item text:style-override="id1-3-2-2-6-3-3-1-3-4">
                        <text:number>iv.</text:number>
                        <text:p text:style-name="al">Najaar 2019: evaluatie. </text:p>
                      </text:list-item>
                    </text:list>
                  </text:list-item>
                  <text:list-item text:style-override="id1-3-2-2-6-3-3-2">
                    <text:number>b.</text:number>
                    <text:p text:style-name="al">Voor de Subinfrastructuur 2017-2018: </text:p>
                    <text:list text:style-name="id1-3-2-2-6-3-3-2-3">
                      <text:list-item text:style-override="id1-3-2-2-6-3-3-2-3-1">
                        <text:number>i.</text:number>
                        <text:p text:style-name="al">Najaar 2017: voortgang;</text:p>
                      </text:list-item>
                      <text:list-item text:style-override="id1-3-2-2-6-3-3-2-3-2">
                        <text:number>ii.</text:number>
                        <text:p text:style-name="al">Najaar 2018: voortgang. </text:p>
                      </text:list-item>
                    </text:list>
                  </text:list-item>
                  <text:list-item text:style-override="id1-3-2-2-6-3-3-3">
                    <text:number>c.</text:number>
                    <text:p text:style-name="al">Voor de Subinfrastructuur 2019-2020:</text:p>
                    <text:list text:style-name="id1-3-2-2-6-3-3-3-3">
                      <text:list-item text:style-override="id1-3-2-2-6-3-3-3-3-1">
                        <text:number>i.</text:number>
                        <text:p text:style-name="al">Najaar 2019: voortgang;</text:p>
                      </text:list-item>
                      <text:list-item text:style-override="id1-3-2-2-6-3-3-3-3-2">
                        <text:number>ii.</text:number>
                        <text:p text:style-name="al">Najaar 2020: voortgang.</text:p>
                      </text:list-item>
                    </text:list>
                  </text:list-item>
                </text:list>
              </text:list-item>
              <text:list-item text:style-override="id1-3-2-2-6-4">
                <text:number>3.</text:number>
                <text:p text:style-name="al">Indien nodig, dit ter beoordeling aan het college al dan niet op advies van de Cultuurtank Limburg, vindt een extra tussentijds overleg plaats.</text:p>
              </text:list-item>
              <text:list-item text:style-override="id1-3-2-2-6-5">
                <text:number>4.</text:number>
                <text:p text:style-name="al">De afzonderlijke monitoringsverslagen worden opgedeeld in een artistiek deel, een zakelijk deel en een organisatorisch deel.</text:p>
              </text:list-item>
              <text:list-item text:style-override="id1-3-2-2-6-6">
                <text:number>5.</text:number>
                <text:p text:style-name="al">Leden van de Cultuurtank Limburg worden tijdens de periode van monitoring en de daarbij behorende taken van bezoek van activiteiten en verslaglegging hiervan, zoveel mogelijk verbonden aan vaste instellingen om kennis te borgen. </text:p>
              </text:list-item>
              <text:list-item text:style-override="id1-3-2-2-6-7">
                <text:number>6.</text:number>
                <text:p text:style-name="al">Het maken van verslagen naar aanleiding van het bezoeken van activiteiten is verplicht voor leden van de Cultuurtank Limburg. In ieder geval dient één verslag per jaar per instelling beschikbaar te zijn.</text:p>
              </text:list-item>
            </text:list>
          </text:section>
          <text:section text:name="artikel_id1-3-2-2-7" text:style-name="artikel">
            <text:p text:style-name="artikel_kop_titel"><text:span text:style-name="artikel_kop_label">Artikel</text:span> <text:span text:style-name="artikel_kop_nr">7</text:span> Gevraagde en ongevraagde adviezen </text:p>
            <text:list text:style-name="id1-3-2-2-7-2">
              <text:list-item text:style-override="id1-3-2-2-7-2">
                <text:number>1.</text:number>
                <text:p text:style-name="al">De Cultuurtank Limburg gaat bij het geven van gevraagde en ongevraagde adviezen uit van het vigerend provinciaal cultuurbeleid en adviseert zo concreet en specifiek (‘smart’) mogelijk in haar reflectie hierop. Adviezen dienen te passen bij de rol en taak van de Provincie Limburg en dienen te worden voorzien van concrete aanbevelingen en wijze van implementatie hiervan.</text:p>
              </text:list-item>
              <text:list-item text:style-override="id1-3-2-2-7-3">
                <text:number>2.</text:number>
                <text:p text:style-name="al">Het college reageert binnen drie maanden op de gevraagde en ongevraagde adviezen van de Cultuurtank Limburg. </text:p>
              </text:list-item>
            </text:list>
          </text:section>
          <text:section text:name="artikel_id1-3-2-2-8" text:style-name="artikel">
            <text:p text:style-name="artikel_kop_titel"><text:span text:style-name="artikel_kop_label">Artikel</text:span> <text:span text:style-name="artikel_kop_nr">8</text:span> Taken ambtelijk secretaris</text:p>
            <text:p text:style-name="al">De Provincie Limburg vervult vanuit het cluster Cultuur het ambtelijk secretariaat van de Cultuurtank Limburg. De ambtelijk secretaris heeft geen stemrecht in de Cultuurtank Limburg. De taakstelling van de ambtelijk secretaris (onder verantwoordelijkheid van de voorzitter van de Cultuurtank Limburg) omvat:</text:p>
            <text:list text:style-name="id1-3-2-2-8-3">
              <text:list-item text:style-override="id1-3-2-2-8-3-1">
                <text:number>1.</text:number>
                <text:p text:style-name="al">Het voorbereiden van (de agenda van) en de verslaglegging van vergaderingen.</text:p>
              </text:list-item>
              <text:list-item text:style-override="id1-3-2-2-8-3-2">
                <text:number>2.</text:number>
                <text:p text:style-name="al">Het opstellen van de, door de Cultuurtank Limburg geformuleerde en door de Cultuurtank Limburg vast te stellen, (concept)adviezen van de Cultuurtank Limburg. </text:p>
              </text:list-item>
              <text:list-item text:style-override="id1-3-2-2-8-3-3">
                <text:number>3.</text:number>
                <text:p text:style-name="al">Het koppelen van leden aan de instellingen. Indien uit regelmatig evalueren blijkt dat de koppeling tussen leden en instelling(en) niet werkt, zal de koppeling worden herzien door de ambtelijk secretaris.</text:p>
              </text:list-item>
              <text:list-item text:style-override="id1-3-2-2-8-3-4">
                <text:number>4.</text:number>
                <text:p text:style-name="al">Het opstellen van de planning (data en indeling) van reguliere vergaderingen, vergaderingen in het kader van monitoring en in het kader van beoordeling en advisering.</text:p>
              </text:list-item>
              <text:list-item text:style-override="id1-3-2-2-8-3-5">
                <text:number>5.</text:number>
                <text:p text:style-name="al">Het ondersteunen van de voorzitter bij de evaluatiegesprekken met de afzonderlijke leden en de Cultuurtank Limburg als geheel.</text:p>
              </text:list-item>
              <text:list-item text:style-override="id1-3-2-2-8-3-6">
                <text:number>6.</text:number>
                <text:p text:style-name="al">Het afhandelen van de declaraties van de (leden van de) Cultuurtank Limburg.</text:p>
              </text:list-item>
            </text:list>
          </text:section>
          <text:section text:name="artikel_id1-3-2-2-9" text:style-name="artikel">
            <text:p text:style-name="artikel_kop_titel"><text:span text:style-name="artikel_kop_label">Artikel</text:span> <text:span text:style-name="artikel_kop_nr">9</text:span> Werkwijze vergaderingen Cultuurtank Limburg</text:p>
            <text:list text:style-name="id1-3-2-2-9-2">
              <text:list-item text:style-override="id1-3-2-2-9-2">
                <text:number>1.</text:number>
                <text:p text:style-name="al">De Cultuurtank Limburg vergadert ten minste zes maal per jaar in het Gouvernement te Maastricht. </text:p>
              </text:list-item>
              <text:list-item text:style-override="id1-3-2-2-9-3">
                <text:number>2.</text:number>
                <text:p text:style-name="al">De vergaderingen en de vergaderstukken van de Cultuurtank Limburg zijn niet openbaar. De adviezen die de Cultuurtank Limburg aan het college uitbrengt, zijn wel openbaar.</text:p>
              </text:list-item>
              <text:list-item text:style-override="id1-3-2-2-9-4">
                <text:number>3.</text:number>
                <text:p text:style-name="al">Het aantal leden dat aan de vergadering van de Cultuurtank Limburg dient deel te nemen om adviezen te kunnen vaststellen, bedraagt minimaal de helft van het aantal leden van de Cultuurtank Limburg plus de (plaatsvervangend) voorzitter.</text:p>
              </text:list-item>
              <text:list-item text:style-override="id1-3-2-2-9-5">
                <text:number>4.</text:number>
                <text:p text:style-name="al">De Cultuurtank Limburg stelt haar adviezen vast bij meerderheid van stemmen, waarbij ieder lid (inclusief de (plaatsvervangend) voorzitter) één stem heeft. Indien de stemmen staken, beslist de (plaatsvervangend) voorzitter.</text:p>
              </text:list-item>
              <text:list-item text:style-override="id1-3-2-2-9-6">
                <text:number>5.</text:number>
                <text:p text:style-name="al">De Cultuurtank Limburg bepaalt zelf haar vergaderorde en legt dit vast in de vergaderverslagen.</text:p>
              </text:list-item>
              <text:list-item text:style-override="id1-3-2-2-9-7">
                <text:number>6.</text:number>
                <text:p text:style-name="al">Correspondentie namens de Cultuurtank Limburg en adviezen worden steeds ondertekend door de (plaatsvervangend) voorzitter en de ambtelijk secretaris.</text:p>
              </text:list-item>
              <text:list-item text:style-override="id1-3-2-2-9-8">
                <text:number>7.</text:number>
                <text:p text:style-name="al">De (plaatsvervangend) voorzitter en/of leden onthouden zich van deelname aan vergaderingen, advisering en/of stemming indien het een aangelegenheid betreft die hen persoonlijk aangaat of als het gaat om een instelling waarvan zij (bestuurs)lid zijn of waaraan zij op enigerlei wijze verantwoording schuldig zijn. Dit wordt ter vergadering vastgelegd in het vergaderverslag.</text:p>
              </text:list-item>
              <text:list-item text:style-override="id1-3-2-2-9-9">
                <text:number>8.</text:number>
                <text:p text:style-name="al">De Cultuurtank Limburg kan zich op verzoek van het college of, indien door de Cultuurtank Limburg schriftelijk verzocht, na toestemming van het college, ter voorbereiding van en/of in de vergadering zelf, laten bijstaan door externe adviseurs als de agenda van de vergadering daartoe (op onderdelen) aanleiding geeft. Deze externe adviseurs hebben geen stemrecht. In het aan het college opgestelde desbetreffende advies van de Cultuurtank Limburg wordt altijd duidelijk aangegeven of en hoe de externe advisering heeft plaatsgevonden en of deze wel/niet is overgenomen in het desbetreffende advies.</text:p>
              </text:list-item>
            </text:list>
          </text:section>
          <text:section text:name="artikel_id1-3-2-2-10" text:style-name="artikel">
            <text:p text:style-name="artikel_kop_titel"><text:span text:style-name="artikel_kop_label">Artikel</text:span> <text:span text:style-name="artikel_kop_nr">10</text:span> Vacatiegelden </text:p>
            <text:list text:style-name="id1-3-2-2-10-2">
              <text:list-item text:style-override="id1-3-2-2-10-2">
                <text:number>1.</text:number>
                <text:p text:style-name="al">De leden van de Cultuurtank Limburg en eventuele externe adviseurs (artikel 9 lid 8) ontvangen een vergoeding voor het voorbereiden en het bijwonen van de vergaderingen en voor de reiskosten, op grond van de geldende "<text:a xlink:href="http://decentrale.regelgeving.overheid.nl/cvdr/xhtmloutput/Historie/Limburg/CVDR373251/CVDR373251_2.html" xlink:type="simple">Verordening rechtspositie gedeputeerden, Staten- en commissieleden 2012 Provincie Limburg (2de wijziging)</text:a>”. In afwijking van voornoemde <text:a xlink:href="http://decentrale.regelgeving.overheid.nl/cvdr/xhtmloutput/Historie/Limburg/CVDR373251/CVDR373251_2.html" xlink:type="simple">verordening</text:a> ontvangt de voorzitter twee keer de in de verordening gestelde vergoeding voor het voorbereiden en het bijwonen van de vergaderingen.</text:p>
              </text:list-item>
              <text:list-item text:style-override="id1-3-2-2-10-3">
                <text:number>2.</text:number>
                <text:p text:style-name="al">Voor de verslaglegging van een bezoek aan een activiteit van een CPI of een instelling in de culturele Subinfrastructuur vindt een vergoeding plaats van € 22,50 per verslag, exclusief eventuele reiskosten en entreegelden. Leden ontvangen deze vergoeding voor verslaglegging van bezoek aan een activiteit van instellingen waaraan zij zijn gekoppeld.</text:p>
              </text:list-item>
              <text:list-item text:style-override="id1-3-2-2-10-4">
                <text:number>3.</text:number>
                <text:p text:style-name="al">Overige kosten (in het kader van teambuilding, scholing van leden etc.) zijn voor rekening van de Cultuurtank Limburg zelf. </text:p>
              </text:list-item>
            </text:list>
          </text:section>
          <text:section text:name="artikel_id1-3-2-2-11" text:style-name="artikel">
            <text:p text:style-name="artikel_kop_titel"><text:span text:style-name="artikel_kop_label">Artikel</text:span> <text:span text:style-name="artikel_kop_nr">11</text:span> Wijzigingen </text:p>
            <text:p text:style-name="al">Tussentijdse wijziging van dit reglement vindt plaats door het college, gehoord de Cultuurtank Limburg.</text:p>
          </text:section>
          <text:section text:name="artikel_id1-3-2-2-12" text:style-name="artikel">
            <text:p text:style-name="artikel_kop_titel"><text:span text:style-name="artikel_kop_label">Artikel</text:span> <text:span text:style-name="artikel_kop_nr">12</text:span> Overige zaken </text:p>
            <text:list text:style-name="id1-3-2-2-12-2">
              <text:list-item text:style-override="id1-3-2-2-12-2">
                <text:number>1.</text:number>
                <text:p text:style-name="al">Indien dit reglement niet voorziet in een bepaalde wijze van adviseren, beslist het college. De Cultuurtank Limburg doet daartoe een schriftelijk verzoek aan het college.</text:p>
              </text:list-item>
              <text:list-item text:style-override="id1-3-2-2-12-3">
                <text:number>2.</text:number>
                <text:p text:style-name="al">Op verzoek van Provinciale Staten geeft de Cultuurtank Limburg toelichtende informatie over de door haar aan het college verstrekte inhoudelijke adviezen.</text:p>
              </text:list-item>
            </text:list>
          </text:section>
          <text:section text:name="artikel_id1-3-2-2-13" text:style-name="artikel">
            <text:p text:style-name="artikel_kop_titel"><text:span text:style-name="artikel_kop_label">Artikel</text:span> <text:span text:style-name="artikel_kop_nr">13</text:span> Slotbepaling </text:p>
            <text:p text:style-name="al">De Cultuurtank Limburg heeft een algemene inspanningsverplichting om, door afdoende afgewogen inhoudelijke beoordelingen, tijdig en onderbouwd advies te geven ter optimale voorbereiding van besluitvorming door het college. </text:p>
          </text:section>
          <text:section text:name="artikel_id1-3-2-2-14" text:style-name="artikel">
            <text:p text:style-name="artikel_kop_titel"><text:span text:style-name="artikel_kop_label">Artikel</text:span> <text:span text:style-name="artikel_kop_nr">14</text:span> Inwerkingtreding, beëindiging en citeertitel </text:p>
            <text:list text:style-name="id1-3-2-2-14-2">
              <text:list-item text:style-override="id1-3-2-2-14-2">
                <text:number>1.</text:number>
                <text:p text:style-name="al">Dit reglement treedt in werking vanaf de dag na de dag van publicatie in het Provinciaal Blad en vervalt op 1 januari 2021.</text:p>
              </text:list-item>
              <text:list-item text:style-override="id1-3-2-2-14-3">
                <text:number>2.</text:number>
                <text:p text:style-name="al">Bij inwerkingtreding van dit reglement komt het Reglement Cultuurtank Limburg (2017-2020) te vervallen.</text:p>
              </text:list-item>
              <text:list-item text:style-override="id1-3-2-2-14-4">
                <text:number>3.</text:number>
                <text:p text:style-name="al">Dit reglement wordt aangehaald als Reglement Cultuurtank Limburg 2018-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2 december 2017 </text:span>
          </text:p>
          </text:section>
          <text:section text:name="ondertekening_id1-3-2-3-2">
            <text:p><text:span text:style-name="functie">Gedeputeerde Staten voornoemd</text:span></text:p>
            <text:p><text:span text:style-name="functie">de voorzitter, </text:span></text:p>
            <text:p><text:span text:style-name="ondertekening_naam">
            <text:span text:style-name="voornaam"> dhr. drs. Th.J.F.M.</text:span>
            <text:span text:style-name="achternaam">Bovens </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ultuurtank Limburg 2018-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96</meta:user-defined>
    <meta:user-defined meta:name="OVERHEIDop.PrbID/DC.identifier">prb-2018-596</meta:user-defined>
    <meta:user-defined meta:name="OVERHEID.TaxonomieBeleidsagenda/OVERHEID.category">Cultuur en recreatie | Organisatie en beleid</meta:user-defined>
    <meta:user-defined meta:name="OVERHEID.Provincie/DC.spatial">Limburg</meta:user-defined>
    <meta:user-defined meta:name="DC.source">artikel 82 van de Provinciewet;1.0:c:BWBR0005645&amp;artikel=82&amp;g=2018-01-01</meta:user-defined>
    <meta:user-defined meta:name="OVERHEIDop.referentienummer">PB no. 138-2017</meta:user-defined>
    <meta:user-defined meta:name="DCTERMS.alternative">Reglement Cultuurtank Limburg 2018-2020</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24</meta:user-defined>
    <meta:user-defined meta:name="xs:date/OVERHEIDop.einddatum">2021-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493_1</meta:user-defined>
    <meta:user-defined meta:name="OVERHEIDop.versieInformatie"/>
  </office:meta>
</office:document-meta>
</file>