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Dorpstraat (achter 18), Simpelveld, BUS 2018-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Gemeente Simpelveld over het voornemen saneringswerkzaamheden te verrichten. </text:p>
            <text:p text:style-name="common-al">Het betreft de categorie immobiel. </text:p>
            <text:p text:style-name="common-al">Locatie: Dorpstraat (achter 18), Simpelveld, kadastraal bekend gemeente Simpelveld, sectie D, nummers 2166, 2354, 2924 en 3262.</text:p>
            <text:p text:style-name="common-al">Datum ontvangst melding: 6 juli 2018</text:p>
            <text:p text:style-name="common-al">Projectcode: LI096500157 </text:p>
            <text:p text:style-name="common-al">BUS-nummer: 2018-09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5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5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5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Dorpstraat (achter 18), Simpelveld, BUS 2018-09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5959</meta:user-defined>
    <meta:user-defined meta:name="OVERHEIDop.PrbID/DC.identifier">prb-2018-59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9</meta:user-defined>
    <meta:user-defined meta:name="OVERHEIDop.woonplaats">Simpelveld</meta:user-defined>
    <meta:user-defined meta:name="OVERHEIDop.straatnaam">Dorp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927 316249</meta:user-defined>
    <meta:user-defined meta:name="OVERHEIDop.versieInformatie"/>
  </office:meta>
</office:document-meta>
</file>