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mobiel breken bouw- en sloopafval – ENGIE Energie Nederland N.V.  - Hollandiaweg 1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in het kader van het Besluit mobiel breken bouw- en sloopafval een melding hebben ontvangen. Het gaat over:</text:p>
            <text:p text:style-name="tussenkopcur"/>
            <text:p text:style-name="tussenkopcur">Locatie: Hollandiaweg 11 te Nijmegen</text:p>
            <text:p text:style-name="tussenkopcur">Betreft: besluit mobiel breken bouw- en sloopafval</text:p>
            <text:p text:style-name="tussenkopcur">Datum ontvangst: 3 augustus 2018 </text:p>
            <text:p text:style-name="tussenkopcur">Zaaknummer ODRN: W.Z18.106989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5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5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5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- Melding mobiel breken bouw- en sloopafval – ENGIE Energie Nederland N.V.  - Hollandiaweg 11 te Nijme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5958</meta:user-defined>
    <meta:user-defined meta:name="OVERHEIDop.PrbID/DC.identifier">prb-2018-59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41BL 11</meta:user-defined>
    <meta:user-defined meta:name="OVERHEIDop.woonplaats">Nijmegen</meta:user-defined>
    <meta:user-defined meta:name="OVERHEIDop.straatnaam">Hollandia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85461 429843</meta:user-defined>
    <meta:user-defined meta:name="OVERHEIDop.versieInformatie"/>
  </office:meta>
</office:document-meta>
</file>