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nklaarseweg (ong.)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Anklaarseweg (ong.)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68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nklaarseweg (ong.)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56</meta:user-defined>
    <meta:user-defined meta:name="OVERHEIDop.PrbID/DC.identifier">prb-2018-5956</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