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Weversteeg en Onderlang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de realisatie van woningen en een multifunctionele accommodatie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6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169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Weversteeg en Onderlangs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53</meta:user-defined>
    <meta:user-defined meta:name="OVERHEIDop.PrbID/DC.identifier">prb-2018-5953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2017-011698 - Ontwerpbesluit|exb-2018-49294</meta:user-defined>
    <meta:user-defined meta:name="OVERHEIDop.versieInformatie"/>
  </office:meta>
</office:document-meta>
</file>