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Ringweg 34, 7156 SG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 vergunning ingevolge de Wet natuurbescherming hebben ontvangen voor het wijzigen van een varkens- en melkrundveehouderij aan de Ringweg 34, 7156 SG Beltrum </text:p>
            <text:p text:style-name="common-al"/>
            <text:p text:style-name="common-al">Gedeputeerde Staten van Gelderland hebben het voornemen de 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7992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8-00799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4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4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4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Ringweg 34, 7156 SG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5949</meta:user-defined>
    <meta:user-defined meta:name="OVERHEIDop.PrbID/DC.identifier">prb-2018-59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6SG 34</meta:user-defined>
    <meta:user-defined meta:name="OVERHEIDop.woonplaats">Beltrum</meta:user-defined>
    <meta:user-defined meta:name="OVERHEIDop.straatnaam">Ring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8-007992 - Ontwerpbesluit|exb-2018-49289</meta:user-defined>
    <meta:user-defined meta:name="OVERHEIDop.externeBijlage">2018-007992 - AERIUS|exb-2018-49290</meta:user-defined>
    <meta:user-defined meta:name="OVERHEID.EPSG28992/DC.spatial">237411 451924</meta:user-defined>
    <meta:user-defined meta:name="OVERHEIDop.versieInformatie"/>
  </office:meta>
</office:document-meta>
</file>