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elddijk 2-24 in Culem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bodemsanering</text:span>
          </text:p>
            <text:p text:style-name="common-al">Gedeputeerde Staten van Gelderland delen mee dat zij een melding op grond van de Wet bodembescherming hebben ontvangen van een bodemverontreiniging aan  Gelddijk 2-24 (Plangebied Gelddijk) te  Culemborg.</text:p>
            <text:p text:style-name="common-al">Gedeputeerde Staten van Gelderland hebben het voornemen in te stemmen met het saneringsplan. De locatie wordt geschikt gemaakt voor de toekomtige woonfunctie door de verontreinigde grond te ontgraven en een leeflaag aan te brengen..</text:p>
            <text:p text:style-name="common-al"/>
            <text:p text:style-name="common-al">
            <text:span text:style-name="nadrukvet">Mogelijkheid van inzien</text:span>
          </text:p>
            <text:p text:style-name="common-al">Het ontwerp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498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949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4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Gelddijk 2-24 in Culembo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48</meta:user-defined>
    <meta:user-defined meta:name="OVERHEIDop.PrbID/DC.identifier">prb-2018-5948</meta:user-defined>
    <meta:user-defined meta:name="OVERHEID.TaxonomieBeleidsagenda/OVERHEID.category">Natuur en milieu | Organisatie en beleid</meta:user-defined>
    <meta:user-defined meta:name="OVERHEID.Gemeente/DC.spatial">Culemborg</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2018-009498 Ontwerpbesluit|exb-2018-49277</meta:user-defined>
    <meta:user-defined meta:name="OVERHEIDop.versieInformatie"/>
  </office:meta>
</office:document-meta>
</file>