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Van Voordenpark 15 te Zaltbommel - OLO 3759137</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hebben besloten bij de volgende aanvraag de beslistermijn te verlengen met een termijn van zes weken, waarbij de reguliere voorbereidingsprocedure van toepassing is:</text:p>
            <text:p text:style-name="tussenkopcur">Voor: het bouwen en milieuneutraal wijzigen TMA en MC-opslag</text:p>
            <text:p text:style-name="tussenkopcur">Locatie: Van Voordenpark 15 te Zaltbommel</text:p>
            <text:p text:style-name="tussenkopcur">Datum besluit: 6 augustus 2018</text:p>
            <text:p text:style-name="tussenkopcur">Datum verzending: 6 augustus 2018</text:p>
            <text:p text:style-name="tussenkopcur">Zaaknummer: W.Z18.106292.01</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943</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943</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943</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ngingsbesluit omgevingsvergunning - Van Voordenpark 15 te Zaltbommel - OLO 3759137</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08</meta:user-defined>
    <meta:user-defined meta:name="OVERHEIDop.publicationIssue">5943</meta:user-defined>
    <meta:user-defined meta:name="OVERHEIDop.PrbID/DC.identifier">prb-2018-594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5301KP 15</meta:user-defined>
    <meta:user-defined meta:name="OVERHEIDop.woonplaats">Zaltbommel</meta:user-defined>
    <meta:user-defined meta:name="OVERHEIDop.straatnaam">Van Voordenpark</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Verlengingsbesluit|exb-2018-49243</meta:user-defined>
    <meta:user-defined meta:name="OVERHEID.EPSG28992/DC.spatial">146296 423232</meta:user-defined>
    <meta:user-defined meta:name="OVERHEIDop.versieInformatie"/>
  </office:meta>
</office:document-meta>
</file>