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Van Voordenpark 15 te Zaltbommel - OLO 376155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verplaatsen van een aantal PGS15-kluizen </text:p>
            <text:p text:style-name="tussenkopcur">Locatie: Van Voordenpark 15 te Zaltbommel</text:p>
            <text:p text:style-name="tussenkopcur">Datum besluit: 6 augustus 2018</text:p>
            <text:p text:style-name="tussenkopcur">Datum verzending: 6 augustus 2018</text:p>
            <text:p text:style-name="tussenkopcur">Zaaknummer: W.Z17.106611.02</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4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Van Voordenpark 15 te Zaltbommel - OLO 376155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41</meta:user-defined>
    <meta:user-defined meta:name="OVERHEIDop.PrbID/DC.identifier">prb-2018-59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49239</meta:user-defined>
    <meta:user-defined meta:name="OVERHEID.EPSG28992/DC.spatial">146296 423232</meta:user-defined>
    <meta:user-defined meta:name="OVERHEIDop.versieInformatie"/>
  </office:meta>
</office:document-meta>
</file>