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om het bouwen van een tankenpark voor de opslag van cryogene gassen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bouwen van een tankenpark voor de opslag van cryogene gassen.</text:p>
            <text:p text:style-name="common-al"/>
            <text:p text:style-name="common-al">Verzenddatum verlengingsbesluit: 3 augustus 2018</text:p>
            <text:p text:style-name="common-al">Locatie: Strijkviertel 61, De Meern</text:p>
            <text:p text:style-name="common-al">Zaaknummer: 8406893</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BASF Nederland BV om het bouwen van een tankenpark voor de opslag van cryogene gassen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38</meta:user-defined>
    <meta:user-defined meta:name="OVERHEIDop.PrbID/DC.identifier">prb-2018-59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