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Het bouwen van enkele fundaties voor pompen en het plaatsen van een overkapping</text:p>
            <text:p text:style-name="common-al">Aanvraagdatum : 12 juni 2018</text:p>
            <text:p text:style-name="common-al">Besluitdatum : 3 augustus 2018</text:p>
            <text:p text:style-name="common-al">Bekendmaking : 3 augustus 2018</text:p>
            <text:p text:style-name="common-al">Zaaknummer : 9999922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34</meta:user-defined>
    <meta:user-defined meta:name="OVERHEIDop.PrbID/DC.identifier">prb-2018-593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20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