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Oostlaan hoek Oostsingel in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5 juli 2018 een melding ontvangen van De Koster Pyrotechnische Evenementen B.V. te Dronten. Het gaat om een beoordeling van de melding in het kader van het Vuurwerkbesluit. </text:p>
            <text:p text:style-name="common-al">De melding heeft betrekking op: Melding vuurwerk ontbranding Woerdense vakantieweek 24-08-2018 aan de Oostlaan hoek Oostsingel in Woerden en heeft zaakkenmerk Z-MLD-2018-1775.</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3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3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3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aan de Oostlaan hoek Oostsingel in Woer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930</meta:user-defined>
    <meta:user-defined meta:name="OVERHEIDop.PrbID/DC.identifier">prb-2018-59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1</meta:user-defined>
    <meta:user-defined meta:name="OVERHEIDop.woonplaats">Woerden</meta:user-defined>
    <meta:user-defined meta:name="OVERHEIDop.straatnaam">Oost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0796 455540</meta:user-defined>
    <meta:user-defined meta:name="OVERHEIDop.versieInformatie"/>
  </office:meta>
</office:document-meta>
</file>