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ve intrekkingsbeschikking voor het intrekken van de vergunning ten behoeve van het onttrekken (en terug in de bodem brengen) van grondwater t.b.v. een energieopslagsysteem in de bodem ter plaatse van de nieuwbouwwijk Westerheul IV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De Ronde Venen heeft een vergunning voor het onttrekken (en terug in de bodem brengen) van grondwater ten behoeve van een energieopslagsysteem in de bodem ter plaatse van de nieuwbouwwijk Westerheul IV te Vinkeveen. Het bodemenergiesysteem zal echter nooi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Naar aanleiding van de terinzagelegging van de ontwerpvergunning zijn er geen zienswijze(n) naar voren gebracht. </text:p>
            <text:p text:style-name="common-al">
            <text:span text:style-name="nadrukvet">Waar en wanneer kunt u de stukken inzien?</text:span>
          </text:p>
            <text:p text:style-name="common-al">U kunt de beschikking en de daarbij behorende stukken inzien van 24 januari tot en met 7 maart bij: </text:p>
            <text:p text:style-name="common-al"/>
            <text:list text:style-name="id1-3-2-1-1-6">
              <text:list-item text:style-override="id1-3-2-1-1-6-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6-2">
                <text:number>2.</text:number>
                <text:p text:style-name="al">bij de gemeente De Ronde Venen, Croonstadtlaan 111 te Mijdrecht, maandag tot en met donderdag van 8.30-16.00 uur, vrijdag van 8.30-12.30 uur, maandag ook van 17.30-19.30 uur, telefoon (0297) 29 16 16.</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intrekkingsbeschikking voor het intrekken van de vergunning ten behoeve van het onttrekken (en terug in de bodem brengen) van grondwater t.b.v. een energieopslagsysteem in de bodem ter plaatse van de nieuwbouwwijk Westerheul IV te Vinke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93</meta:user-defined>
    <meta:user-defined meta:name="OVERHEIDop.PrbID/DC.identifier">prb-2018-5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LD 46</meta:user-defined>
    <meta:user-defined meta:name="OVERHEIDop.woonplaats">Vinkeveen</meta:user-defined>
    <meta:user-defined meta:name="OVERHEIDop.straatnaam">Proosdijla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325 469083</meta:user-defined>
    <meta:user-defined meta:name="OVERHEIDop.versieInformatie"/>
  </office:meta>
</office:document-meta>
</file>