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onsortium Grensmaas B.V. (NGKV), kadastraal bekend als gemeente Born, sectie G, Perceelnummer 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milieuneutrale wijziging inrichtingsgrens</text:p>
            <text:p text:style-name="common-al">Locatie: Consortium Grensmaas B.V. (NGKV), kadastraal bekend als gemeente Born, sectie G, Perceelnummer 419 </text:p>
            <text:p text:style-name="common-al">Datum besluit: 2 augustus 2018</text:p>
            <text:p text:style-name="common-al">Zaaknummer: 2018-204142</text:p>
            <text:p text:style-name="common-al">Het besluit is op 6 augustus 2018 verzonden aan de aanvrager.<text:span text:style-name="nadrukvet"/></text:p>
            <text:p text:style-name="common-al">
            <text:span text:style-name="nadrukvet">Inzage</text:span>
          </text:p>
            <text:p text:style-name="common-al">Het besluit en de bijbehorende stukken liggen ter inzage van 7 augustus 2018 t/m 17 september 2018:</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7 augustus 2018 t/m 17 septem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1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1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1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onsortium Grensmaas B.V. (NGKV), kadastraal bekend als gemeente Born, sectie G, Perceelnummer 4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19</meta:user-defined>
    <meta:user-defined meta:name="OVERHEIDop.PrbID/DC.identifier">prb-2018-5919</meta:user-defined>
    <meta:user-defined meta:name="OVERHEID.TaxonomieBeleidsagenda/OVERHEID.category">Natuur en milieu | Organisatie en beleid</meta:user-defined>
    <meta:user-defined meta:name="OVERHEIDop.referentienummer">2018-204142</meta:user-defined>
    <meta:user-defined meta:name="DCTERMS.abstract">Provincie Limburg, omgevingsvergunning Consortium Grensmaas B.V. (NGKV), kadastraal bekend als gemeente Born, sectie G, Perceelnummer 419, 2018-20414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21JG 2</meta:user-defined>
    <meta:user-defined meta:name="OVERHEIDop.woonplaats">Born</meta:user-defined>
    <meta:user-defined meta:name="OVERHEIDop.straatnaam">Prinsbisdom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4142|exb-2018-49066</meta:user-defined>
    <meta:user-defined meta:name="OVERHEID.EPSG28992/DC.spatial">184413 338028</meta:user-defined>
    <meta:user-defined meta:name="OVERHEIDop.versieInformatie"/>
  </office:meta>
</office:document-meta>
</file>