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nac Burgum B.V. een melding.</text:p>
            <text:p text:style-name="common-al">Betreft: het lozen van grondwater op het gemeentelijk riool.</text:p>
            <text:p text:style-name="common-al">Locatie: Damsingel 27,   9262 NB    Burgum, gemeente Tytsjerksteradiel.  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7</meta:user-defined>
    <meta:user-defined meta:name="OVERHEIDop.PrbID/DC.identifier">prb-2018-5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