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8972.</text:p>
            <text:p text:style-name="common-al">Betreft: het graven van een watergang ten behoeve van de realisatie van de verdubbeling van de N381 tussen Donkerbroek en Oosterwolde.</text:p>
            <text:p text:style-name="common-al">Locatie: Oosterwolde - grens Drenthe ten behoeve van de N381. </text:p>
            <text:p text:style-name="common-al"/>
            <text:p text:style-name="common-al">Belanghebbenden kunnen tegen de beschikking van 2 augustus t/m 12 september 2018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1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914</meta:user-defined>
    <meta:user-defined meta:name="OVERHEIDop.PrbID/DC.identifier">prb-2018-59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