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op 13 juli 2018.</text:p>
            <text:p text:style-name="common-al">Betreft: realisatie duiker ten behoeve van de verdubbeling van de N381 Donkerbroek – Oosterwolde.</text:p>
            <text:p text:style-name="common-al">Locatie: kadastrale gemeente Donkerbroek- sectie E 785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3</meta:user-defined>
    <meta:user-defined meta:name="OVERHEIDop.PrbID/DC.identifier">prb-2018-5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XA 7b</meta:user-defined>
    <meta:user-defined meta:name="OVERHEIDop.woonplaats">Donkerbroek</meta:user-defined>
    <meta:user-defined meta:name="OVERHEIDop.straatnaam">Wem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2 559215</meta:user-defined>
    <meta:user-defined meta:name="OVERHEIDop.versieInformatie"/>
  </office:meta>
</office:document-meta>
</file>