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Verleend aan: Heijmans Infra B.V. een omgevingsvergunning onder kenmerk 2018-FUMO-0028323.</text:p>
            <text:p text:style-name="common-al">Betreft: het verplaatsen van het bestaande gemaal op het perceel kadastraal bekend, gemeente Donkerbroek, sectie F, nummer 283 ten behoeve van de realisatie van de verdubbeling van de N381 tussen Donkerbroek en Oosterwolde.</text:p>
            <text:p text:style-name="common-al">Locatie: kadastraal bekend, gemeente Donkerbroek, sectie F, nummer 283. </text:p>
            <text:p text:style-name="common-al"/>
            <text:p text:style-name="common-al">Belanghebbenden kunnen tegen de beschikking van 2 augustus t/m 12 september 2018 bezwaar maken bij Gedeputeerde Staten.</text:p>
            <text:p text:style-name="common-al"/>
            <text:p text:style-name="common-al">Voor inlichtingen neemt u contact op met de FUMO, e-mail <text:a xlink:href="mailto:waboloket@fumo.nl" xlink:type="simple">waboloket@fumo.nl</text:a>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1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oststellingwerf Beschik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912</meta:user-defined>
    <meta:user-defined meta:name="OVERHEIDop.PrbID/DC.identifier">prb-2018-5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435XA 7b</meta:user-defined>
    <meta:user-defined meta:name="OVERHEIDop.woonplaats">Donkerbroek</meta:user-defined>
    <meta:user-defined meta:name="OVERHEIDop.straatnaam">Wemerstraat</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212122 559215</meta:user-defined>
    <meta:user-defined meta:name="OVERHEIDop.versieInformatie"/>
  </office:meta>
</office:document-meta>
</file>