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etterskip Fryslân een aanvraag om een omgevingsvergunning op 19 juli 2018.</text:p>
            <text:p text:style-name="common-al">Betreft: het opstellen van zonnepanelen op het buitenterrein van de rioolwaterzuivering voor het opwekken van duurzame energie inclusief bijhorende hekken.</text:p>
            <text:p text:style-name="common-al">Locatie: Greunsweg 78, 8937 AN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5911</meta:user-defined>
    <meta:user-defined meta:name="OVERHEIDop.PrbID/DC.identifier">prb-2018-59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</meta:user-defined>
    <meta:user-defined meta:name="OVERHEIDop.woonplaats">Leeuwarden</meta:user-defined>
    <meta:user-defined meta:name="OVERHEIDop.straatnaam">Greun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412 578948</meta:user-defined>
    <meta:user-defined meta:name="OVERHEIDop.versieInformatie"/>
  </office:meta>
</office:document-meta>
</file>