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Ontvangen van: Metaalhandel De Horne B.V. een mededeling dat een vergunning ingevolge de  ;Wet algemene bepalingen omgevingsrecht;Ontgrondingenwet; Wet algemene bepalingen omgevingsrecht   zal worden aangevraagd.</text:p>
            <text:p text:style-name="common-al">Betreft: voornemen activiteiten samen te voegen en te verplaatsen. Metaalhandel De Horne B.V. heeft op dit moment vestigingen aan de Duitslanddreef te Oudehaske en aan de Handelswei te Joure. Het bedrijf is voornemens de activiteiten samen te voegen en te verplaatsen naar De Ynfeart 14, op het geluidgezoneerde industrieterrein ‘Kanaal’ te Heerenveen. Naast het samenvoegen van de activiteiten wordt voorzien in een uitbreiding van de verwerkingscapaciteit naar circa 340.150 ton per jaar.</text:p>
            <text:p text:style-name="common-al"/>
            <text:p text:style-name="common-al">Locatie: De Ynfeart 14, 8447 GM  Heerenveen,   gemeente Heerenve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 ;een;geen; .</text:p>
            <text:p text:style-name="common-al"/>
            <text:p text:style-name="common-al">De beslissing dient te worden aangemerkt als een voorbereidingsbesluit en is niet vatbaar voor bezwaar van derden. Derden kunnen hun bezwaren kenbaar maken tijdens de vergunningprocedure in het kader van de  ;Wet algemene bepalingen omgevingsrecht;Ontgrondingenwet; Wabo.</text:p>
            <text:p text:style-name="common-al"/>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91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1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1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enveen Milieueffectrapport-beoordelingsbeslui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910</meta:user-defined>
    <meta:user-defined meta:name="OVERHEIDop.PrbID/DC.identifier">prb-2018-59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447GM 14</meta:user-defined>
    <meta:user-defined meta:name="OVERHEIDop.woonplaats">Heerenveen</meta:user-defined>
    <meta:user-defined meta:name="OVERHEIDop.straatnaam">De Ynfeart</meta:user-defined>
    <meta:user-defined meta:name="OVERHEIDgvop.Informatietype/DC.type">Beschikkingen | aanvraag</meta:user-defined>
    <meta:user-defined meta:name="OVERHEID.Provincie/OVERHEID.authority">Fryslân</meta:user-defined>
    <meta:user-defined meta:name="OVERHEID.Provincie/DCTERMS.publisher">Fryslân</meta:user-defined>
    <meta:user-defined meta:name="OVERHEID.EPSG28992/DC.spatial">188714 554521</meta:user-defined>
    <meta:user-defined meta:name="OVERHEIDop.versieInformatie"/>
  </office:meta>
</office:document-meta>
</file>