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Goedkeuringsbesluit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</text:span>
            <text:span text:style-name="nadrukcur">erleend aan</text:span>:   Omrin, locatie Ecopark De Wierde een goedkeuringsbesluit onder kenmerk </text:p>
            <text:p text:style-name="common-al">  2017-FUMO-0020887.</text:p>
            <text:p text:style-name="common-al">
            <text:span text:style-name="nadrukcur">Betreft</text:span> :   de goedkeuring van het stortplan 2017van Ecopark de Wierde. </text:p>
            <text:p text:style-name="common-al">
            <text:span text:style-name="nadrukcur">Locatie</text:span>: De Dolten 11, 8447SB in Heerenveen, gemeente Heerenveen.  </text:p>
            <text:p text:style-name="common-al"/>
            <text:p text:style-name="common-al">Belanghebbenden kunnen tegen het besluit van 1 augustus t/m 12 september 2018 bezwaar maken bij Gedeputeerde Staten.</text:p>
            <text:p text:style-name="common-al"/>
            <text:p text:style-name="common-al">De stukken liggen van 6 augustus t/m 12 september 2018 ter inzage in het provinsjehûs en bij de FUMO, elke werkdag van 9.00 tot 16.00 uur (graag vooraf contact opnemen). </text:p>
            <text:p text:style-name="common-al"/>
            <text:p text:style-name="common-al">Voor inlichtingen neemt u contact op met de FUMO, e-mail <text:a xlink:href="mailto:toezichtenhandhaving@fumo.nl" xlink:type="simple">toezichtenhandhaving@fumo.nl</text:a> of </text:p>
            <text:p text:style-name="common-al">tel. 0566-75 03 00. Bezoekadres: J.W. de Visserwei 10, 9001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0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0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0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Goedkeuringsbesluit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5908</meta:user-defined>
    <meta:user-defined meta:name="OVERHEIDop.PrbID/DC.identifier">prb-2018-59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B 11</meta:user-defined>
    <meta:user-defined meta:name="OVERHEIDop.woonplaats">Heerenveen</meta:user-defined>
    <meta:user-defined meta:name="OVERHEIDop.straatnaam">De Dolt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7884 554845</meta:user-defined>
    <meta:user-defined meta:name="OVERHEIDop.versieInformatie"/>
  </office:meta>
</office:document-meta>
</file>