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aan: Bosma Transport &amp; Opslag B.V. een omgevingsvergunning onder kenmerk 2018-FUMO-0027285.</text:p>
            <text:p text:style-name="common-al">Betreft: het opslaan van maximaal 10 ton klasse 4.1.producten in Limited Quantity.</text:p>
            <text:p text:style-name="common-al">Locatie: Energielaan 8, 8447 ST  Heerenveen, gemeente Heerenveen.</text:p>
            <text:p text:style-name="common-al"/>
            <text:p text:style-name="common-al">Belanghebbenden kunnen tegen de beschikking van 3 augustus t/m 13 september bezwaar maken bij Gedeputeerde Staten.</text:p>
            <text:p text:style-name="common-al"/>
            <text:p text:style-name="common-al">Voor inlichtingen neemt u contact op met de FUMO, e-mail <text:a xlink:href="mailto:waboloket@fumo.nl" xlink:type="simple">waboloket@fumo.nl</text:a>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907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907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907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enveen Beschikking Wet algemene bepalingen omgevingsr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5907</meta:user-defined>
    <meta:user-defined meta:name="OVERHEIDop.PrbID/DC.identifier">prb-2018-590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447ST 8</meta:user-defined>
    <meta:user-defined meta:name="OVERHEIDop.woonplaats">Heerenveen</meta:user-defined>
    <meta:user-defined meta:name="OVERHEIDop.straatnaam">Energielaan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88527 554212</meta:user-defined>
    <meta:user-defined meta:name="OVERHEIDop.versieInformatie"/>
  </office:meta>
</office:document-meta>
</file>