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8-FUMO-0027664.</text:p>
            <text:p text:style-name="common-al">Betreft: de verbouwing en nieuwe indeling dit houdt in dat de kantoren, laboratorium en controlekamer verdwijnen en dat de ruimte een centrale kleedruimte wordt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3 augustus t/m 13 september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06</meta:user-defined>
    <meta:user-defined meta:name="OVERHEIDop.PrbID/DC.identifier">prb-2018-59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