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beoordeling Jos Menten Metaalrecycling B.V., Mijnheerkensweg 5-5a,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M.e.r.- beoordeling voor verandering van de inrichting (nieuwe knipschaar)</text:p>
            <text:p text:style-name="common-al">Locatie: Jos Menten Metaalrecycling B.V., Mijnheerkensweg 5-5a, 6041 TA Roermond</text:p>
            <text:p text:style-name="common-al">Datum besluit: 2 augustus 2018</text:p>
            <text:p text:style-name="common-al">Zaaknummer: 2018-204562<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Jos Menten Metaal Recycling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9 augustus 2018 t/m 19 september 2018:</text:p>
            <text:p text:style-name="common-al">- in het Gouvernement, Limburglaan 10, Maastricht, na telefonische afspraak via + 31 43 389 78 12</text:p>
            <text:p text:style-name="common-al">- in het gemeentehuis van Roermond, op de gebruikelijke plaats en tijd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Informatie</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e.r.-beoordeling Jos Menten Metaalrecycling B.V., Mijnheerkensweg 5-5a, 6041 TA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00</meta:user-defined>
    <meta:user-defined meta:name="OVERHEIDop.PrbID/DC.identifier">prb-2018-5900</meta:user-defined>
    <meta:user-defined meta:name="OVERHEID.TaxonomieBeleidsagenda/OVERHEID.category">Natuur en milieu | Organisatie en beleid</meta:user-defined>
    <meta:user-defined meta:name="OVERHEIDop.referentienummer">2018-204562</meta:user-defined>
    <meta:user-defined meta:name="DCTERMS.abstract">Provincie Limburg, besluit m.e.r.-beoordeling Jos Menten Metaalrecycling B.V., Mijnheerkensweg 5-5a, 6041 TA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A 5</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mer-beoordeling 2018-204562|exb-2018-49026</meta:user-defined>
    <meta:user-defined meta:name="OVERHEID.EPSG28992/DC.spatial">197605 357027</meta:user-defined>
    <meta:user-defined meta:name="OVERHEIDop.versieInformatie"/>
  </office:meta>
</office:document-meta>
</file>