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1e fase T.A.J. Willems America B.V., Hoebertweg 15, 5966 ND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anderingsvergunning (fase 1: milieudeel)</text:p>
            <text:p text:style-name="common-al">Locatie: T.A.J. Willems America B.V., Hoebertweg 15, 5966 ND  America</text:p>
            <text:p text:style-name="common-al">Datum besluit: 2 augustus 2018</text:p>
            <text:p text:style-name="common-al">Zaaknummer: 2016-603456</text:p>
            <text:p text:style-name="common-al">
            <text:span text:style-name="nadrukvet">Inzage</text:span>
          </text:p>
            <text:p text:style-name="common-al">Het ontwerpbesluit en de bijbehorende stukken liggen ter inzage van 9 augustus 2018 t/m 19 september 2018:</text:p>
            <text:p text:style-name="common-al">- in het Gouvernement, Limburglaan 10, Maastricht, na telefonische afspraak via + 31 43 389 78 12;</text:p>
            <text:p text:style-name="common-al">- in het gemeentehuis van Horst aan de Maas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9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1e fase T.A.J. Willems America B.V., Hoebertweg 15, 5966 ND Ameri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899</meta:user-defined>
    <meta:user-defined meta:name="OVERHEIDop.PrbID/DC.identifier">prb-2018-5899</meta:user-defined>
    <meta:user-defined meta:name="OVERHEID.TaxonomieBeleidsagenda/OVERHEID.category">Natuur en milieu | Organisatie en beleid</meta:user-defined>
    <meta:user-defined meta:name="OVERHEIDop.referentienummer">2016-603456</meta:user-defined>
    <meta:user-defined meta:name="DCTERMS.abstract">Provincie Limburg, ontwerp omgevingsvergunning 1e fase T.A.J. Willems America B.V., Hoebertweg 15, 5966 ND America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6ND 15</meta:user-defined>
    <meta:user-defined meta:name="OVERHEIDop.woonplaats">America</meta:user-defined>
    <meta:user-defined meta:name="OVERHEIDop.straatnaam">Hoebert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1e fase 2016-603456|exb-2018-49021</meta:user-defined>
    <meta:user-defined meta:name="OVERHEID.EPSG28992/DC.spatial">197304 383031</meta:user-defined>
    <meta:user-defined meta:name="OVERHEIDop.versieInformatie"/>
  </office:meta>
</office:document-meta>
</file>