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I Manufacturing Netherlands B.V., Nieuweweg 25, 622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 koeltorenbordes en uitbreiding bestaande compressorpark</text:p>
            <text:p text:style-name="common-al">Locatie: O-I Manufacturing Netherlands B.V., Nieuweweg 25, 6221 AA  Maastricht</text:p>
            <text:p text:style-name="common-al">Datum besluit: 2 augustus 2018</text:p>
            <text:p text:style-name="common-al">Zaaknummer: 2017-206757</text:p>
            <text:p text:style-name="common-al">Het besluit is op 6 augustus 2018 verzonden aan de aanvrager.<text:span text:style-name="nadrukvet"/></text:p>
            <text:p text:style-name="common-al">
            <text:span text:style-name="nadrukvet">Inzage</text:span>
          </text:p>
            <text:p text:style-name="common-al">Het besluit en de bijbehorende stukken liggen ter inzage van 7 augustus 2018 t/m 17 september 2018:</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7 augustus 2018 t/m 17 sept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9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9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9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O-I Manufacturing Netherlands B.V., Nieuweweg 25, 6221 AA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98</meta:user-defined>
    <meta:user-defined meta:name="OVERHEIDop.PrbID/DC.identifier">prb-2018-5898</meta:user-defined>
    <meta:user-defined meta:name="OVERHEID.TaxonomieBeleidsagenda/OVERHEID.category">Natuur en milieu | Organisatie en beleid</meta:user-defined>
    <meta:user-defined meta:name="OVERHEIDop.referentienummer">2017-206757</meta:user-defined>
    <meta:user-defined meta:name="DCTERMS.abstract">Provincie Limburg, omgevingsvergunning O-I Manufacturing Netherlands B.V., Nieuweweg 25, 6221 AA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1AA 25</meta:user-defined>
    <meta:user-defined meta:name="OVERHEIDop.woonplaats">Maastricht</meta:user-defined>
    <meta:user-defined meta:name="OVERHEIDop.straatnaam">Nieuw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757|exb-2018-49020</meta:user-defined>
    <meta:user-defined meta:name="OVERHEID.EPSG28992/DC.spatial">177282 318959</meta:user-defined>
    <meta:user-defined meta:name="OVERHEIDop.versieInformatie"/>
  </office:meta>
</office:document-meta>
</file>