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itech Services B.V., deelinrichting Activiteiten Park Protection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atie tijdelijke opslagruimte</text:p>
            <text:p text:style-name="common-al">Locatie: CSP/Sitech Services B.V., deelinrichting Activiteiten Park Protection, Koestraat 1, 6167 RA  Geleen</text:p>
            <text:p text:style-name="common-al">Datum aanvraag: 25 juli 2018</text:p>
            <text:p text:style-name="common-al">Zaaknummer: 2018-204675</text:p>
            <text:p text:style-name="common-al">Ingediende aanvragen liggen niet ter inzage. 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9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9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9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Sitech Services B.V., deelinrichting Activiteiten Park Protection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5896</meta:user-defined>
    <meta:user-defined meta:name="OVERHEIDop.PrbID/DC.identifier">prb-2018-5896</meta:user-defined>
    <meta:user-defined meta:name="OVERHEID.TaxonomieBeleidsagenda/OVERHEID.category">Natuur en milieu | Organisatie en beleid</meta:user-defined>
    <meta:user-defined meta:name="OVERHEIDop.referentienummer">2018-204675</meta:user-defined>
    <meta:user-defined meta:name="DCTERMS.abstract">Provincie Limburg, aanvraag omgevingsvergunning CSP/Sitech Services B.V., deelinrichting Activiteiten Park Protection, Koestraat 1, 6167 RA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