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USG B.V., deelinrichting Algemene voorzieningen en distributiesystemen, Koestraat 1, 6167 R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
              <text:span text:style-name="nadrukvet">Gedeputeerde Staten van Limburg maken bekend</text:span> dat een aanvraag is ontvangen:</text:span>
          </text:p>
            <text:p text:style-name="common-al">Voor: nieuwbouw hoogspanningschakelstation 11</text:p>
            <text:p text:style-name="common-al">Locatie: CSP/USG B.V., deelinrichting Algemene voorzieningen en distributiesystemen, Koestraat 1,  6167 RA  Geleen</text:p>
            <text:p text:style-name="common-al">Datum aanvraag: 27 juli 2018</text:p>
            <text:p text:style-name="common-al">Zaaknummer: 2018-204634</text:p>
            <text:p text:style-name="common-al">Ingediende aanvragen liggen niet ter inzage. 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895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89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89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CSP/USG B.V., deelinrichting Algemene voorzieningen en distributiesystemen, Koestraat 1, 6167 RA Gel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5895</meta:user-defined>
    <meta:user-defined meta:name="OVERHEIDop.PrbID/DC.identifier">prb-2018-5895</meta:user-defined>
    <meta:user-defined meta:name="OVERHEID.TaxonomieBeleidsagenda/OVERHEID.category">Natuur en milieu | Organisatie en beleid</meta:user-defined>
    <meta:user-defined meta:name="OVERHEIDop.referentienummer">2018-204634</meta:user-defined>
    <meta:user-defined meta:name="DCTERMS.abstract">Provincie Limburg, aanvraag omgevingsvergunning CSP/USG B.V., deelinrichting Algemene voorzieningen en distributiesystemen, Koestraat 1, 6167 RA Gele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7RE 236</meta:user-defined>
    <meta:user-defined meta:name="OVERHEIDop.woonplaats">Geleen</meta:user-defined>
    <meta:user-defined meta:name="OVERHEIDop.straatnaam">Rijksweg A2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3954 335767</meta:user-defined>
    <meta:user-defined meta:name="OVERHEIDop.versieInformatie"/>
  </office:meta>
</office:document-meta>
</file>