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als gemeente Nuth, sectie A, percelen 3148 en 3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ijverslib vanuit Nierhoven en vijver Wijnandsrade verwerken</text:p>
            <text:p text:style-name="common-al">Locatie: Buitenring Parkstad Limburg, kadastraal bekend als gemeente Nuth, sectie A, percelen 3148 en 3155</text:p>
            <text:p text:style-name="common-al">Datum aanvraag: 9 juli 2018</text:p>
            <text:p text:style-name="common-al">Zaaknummer: 2018-204615</text:p>
            <text:p text:style-name="common-al">Ingediende aanvragen liggen niet ter inzage. 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kadastraal bekend als gemeente Nuth, sectie A, percelen 3148 en 315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892</meta:user-defined>
    <meta:user-defined meta:name="OVERHEIDop.PrbID/DC.identifier">prb-2018-5892</meta:user-defined>
    <meta:user-defined meta:name="OVERHEID.TaxonomieBeleidsagenda/OVERHEID.category">Natuur en milieu | Organisatie en beleid</meta:user-defined>
    <meta:user-defined meta:name="OVERHEIDop.referentienummer">2018-204615</meta:user-defined>
    <meta:user-defined meta:name="DCTERMS.abstract">Provincie Limburg, aanvraag omgevingsvergunning Buitenring Parkstad Limburg, kadastraal bekend als gemeente Nuth, sectie A, percelen 3148 en 31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955 325174</meta:user-defined>
    <meta:user-defined meta:name="OVERHEIDop.versieInformatie"/>
  </office:meta>
</office:document-meta>
</file>