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uwenhovenselaan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833 op grond van de Wet Natuurbescherming verleend. De ontheffing is verleend aan Stichting Het Utrechts Landschap. Aan de ontheffing zijn voorwaarden verbonden. Publicatiedatum dinsdag 7 augustus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9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9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Kouwenhovenselaan in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90</meta:user-defined>
    <meta:user-defined meta:name="OVERHEIDop.PrbID/DC.identifier">prb-2018-58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JD 3</meta:user-defined>
    <meta:user-defined meta:name="OVERHEIDop.woonplaats">Zeist</meta:user-defined>
    <meta:user-defined meta:name="OVERHEIDop.straatnaam">Kouwenhovens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nb Kouwenhovenselaan in Zeist|exb-2018-49009</meta:user-defined>
    <meta:user-defined meta:name="OVERHEID.EPSG28992/DC.spatial">143450 454840</meta:user-defined>
    <meta:user-defined meta:name="OVERHEIDop.versieInformatie"/>
  </office:meta>
</office:document-meta>
</file>