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Rijswaard 2 te Aal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uitbreiding van de Steenfabriek De Rijswaard.  Gedeputeerde Staten van Gelderland hebben het voornemen de ontheff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24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24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Rijswaard 2 te Aa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89</meta:user-defined>
    <meta:user-defined meta:name="OVERHEIDop.PrbID/DC.identifier">prb-2018-58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8LV 2</meta:user-defined>
    <meta:user-defined meta:name="OVERHEIDop.woonplaats">Aalst</meta:user-defined>
    <meta:user-defined meta:name="OVERHEIDop.straatnaam">De Rijswaa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8-002241 ontwerpbesluit|exb-2018-49007</meta:user-defined>
    <meta:user-defined meta:name="OVERHEID.EPSG28992/DC.spatial">138178 420139</meta:user-defined>
    <meta:user-defined meta:name="OVERHEIDop.versieInformatie"/>
  </office:meta>
</office:document-meta>
</file>