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targate Oil Terminal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targate Oil Terminal Rotterdam B.V.</text:p>
            <text:p text:style-name="common-al">Locatie  : Moezelweg 255, 3198 LS Rotterdam-Europoort</text:p>
            <text:p text:style-name="common-al">Activiteit  : Bouwen</text:p>
            <text:p text:style-name="common-al">Voor   : Het aanpassen van het leidingtracé ten behoeve van de toegang tot Jetty 3</text:p>
            <text:p text:style-name="common-al">Aanvraagdatum : 15 juni 2018</text:p>
            <text:p text:style-name="common-al">Besluitdatum : 2 augustus 2018</text:p>
            <text:p text:style-name="common-al">Bekendmaking : 2 augustus 2018</text:p>
            <text:p text:style-name="common-al">Zaaknummer : 99998782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Waboregiebureau van de DCMR, telefoon: 010 - 246 80 6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8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8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8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Stargate Oil Terminal Rotterda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7</meta:user-defined>
    <meta:user-defined meta:name="OVERHEIDop.publicationIssue">5886</meta:user-defined>
    <meta:user-defined meta:name="OVERHEIDop.PrbID/DC.identifier">prb-2018-588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7825</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255</meta:user-defined>
    <meta:user-defined meta:name="OVERHEIDop.woonplaats">Europoort Rotterdam</meta:user-defined>
    <meta:user-defined meta:name="OVERHEIDop.straatnaam">Moeze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1077 439018</meta:user-defined>
    <meta:user-defined meta:name="OVERHEIDop.versieInformatie"/>
  </office:meta>
</office:document-meta>
</file>