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venbedrijf Rotterdam N.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avenbedrijf Rotterdam N.V.</text:p>
            <text:p text:style-name="common-al">Locatie  : Noordzeeboulevard 501, 3199 LV Rotterdam-Maasvlakte</text:p>
            <text:p text:style-name="common-al">Activiteit  : Bouwen en Milieuneutraal wijzigen</text:p>
            <text:p text:style-name="common-al">Voor   : Het bouwen van een loods en het wijzigen van de inrichtingsgrens</text:p>
            <text:p text:style-name="common-al">Aanvraagdatum : 16 mei 2018</text:p>
            <text:p text:style-name="common-al">Besluitdatum : 2 augustus 2018</text:p>
            <text:p text:style-name="common-al">Bekendmaking : 2 augustus 2018</text:p>
            <text:p text:style-name="common-al">Zaaknummer : 99998447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A. Khan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avenbedrijf Rotterdam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884</meta:user-defined>
    <meta:user-defined meta:name="OVERHEIDop.PrbID/DC.identifier">prb-2018-588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447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V 501</meta:user-defined>
    <meta:user-defined meta:name="OVERHEIDop.woonplaats">Maasvlakte Rotterdam</meta:user-defined>
    <meta:user-defined meta:name="OVERHEIDop.straatnaam">Noordzeeboulevar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59551 439152</meta:user-defined>
    <meta:user-defined meta:name="OVERHEIDop.versieInformatie"/>
  </office:meta>
</office:document-meta>
</file>