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older Boekhorst te Voo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rugstreeppad en het beschadigen en vernielen van voortplantingsplaatsen of rustplaatsen van de rugstreeppad ten behoeve van het project ‘Aanleg Noordelijke Randweg te Voorhout’<text:span text:style-name="nadrukvet">.  </text:span>De ontheffing wordt verleend voor de periode tot en met 30 april 2023. De locatie betreft <text:span text:style-name="nadrukvet">Polder Boekhorst te Voorhout</text:span>.</text:p>
            <text:p text:style-name="common-al">
            <text:span text:style-name="nadrukvet">Bezwaar</text:span>
          </text:p>
            <text:p text:style-name="common-al">De beschikking is op 2 augustus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67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882</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2</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82</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older Boekhorst te Voorhou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82</meta:user-defined>
    <meta:user-defined meta:name="OVERHEIDop.PrbID/DC.identifier">prb-2018-588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11WE 196</meta:user-defined>
    <meta:user-defined meta:name="OVERHEIDop.woonplaats">Noordwijkerhout</meta:user-defined>
    <meta:user-defined meta:name="OVERHEIDop.straatnaam">Leidsevaart</meta:user-defined>
    <meta:user-defined meta:name="OVERHEID.PostcodeHuisnummer/OVERHEIDop.postcodeHuisnummer">2211WE 193</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21 472707</meta:user-defined>
    <meta:user-defined meta:name="OVERHEID.EPSG28992/DC.spatial">93844 472613</meta:user-defined>
    <meta:user-defined meta:name="OVERHEIDop.versieInformatie"/>
  </office:meta>
</office:document-meta>
</file>