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pulierenlaan, Zomereik, Acacia, Berk en de Vijverlaa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of rustplaatsen van de gierzwaluw en de huismus en het vernielen van voortplantingsplaatsen of rustplaatsen van de gewone dwergvleermuis en het opzettelijk verstoren van de gewone dwergvleermuis ten behoeve van het renoveren van woningen. De ontheffing wordt verleend voor de periode tot en met 28 februari 2019. De locatie betreft <text:span text:style-name="nadrukvet">Populierenlaan, Zomereik, Acacia, Berk en de Vijverlaan </text:span><text:span text:style-name="nadrukvet">te Krimpen aan den IJssel.</text:span></text:p>
            <text:p text:style-name="common-al">
            <text:span text:style-name="nadrukvet">Bezwaar</text:span>
          </text:p>
            <text:p text:style-name="common-al">De beschikking is op 2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93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opulierenlaan, Zomereik, Acacia, Berk en de Vijverlaan te Krimpen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6</meta:user-defined>
    <meta:user-defined meta:name="OVERHEIDop.publicationIssue">5881</meta:user-defined>
    <meta:user-defined meta:name="OVERHEIDop.PrbID/DC.identifier">prb-2018-58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25</meta:user-defined>
    <meta:user-defined meta:name="OVERHEIDop.woonplaats">Krimpen aan den IJssel</meta:user-defined>
    <meta:user-defined meta:name="OVERHEIDop.straatnaam">Populierenlaan</meta:user-defined>
    <meta:user-defined meta:name="OVERHEID.PostcodeHuisnummer/OVERHEIDop.postcodeHuisnummer">2925CZ 78</meta:user-defined>
    <meta:user-defined meta:name="OVERHEIDop.straatnaam">Zomereik</meta:user-defined>
    <meta:user-defined meta:name="OVERHEIDop.straatnaam">Acacia</meta:user-defined>
    <meta:user-defined meta:name="OVERHEIDop.straatnaam">Vijverlaan</meta:user-defined>
    <meta:user-defined meta:name="OVERHEIDop.straatnaam">Ber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362 436668</meta:user-defined>
    <meta:user-defined meta:name="OVERHEID.EPSG28992/DC.spatial">102292 436832</meta:user-defined>
    <meta:user-defined meta:name="OVERHEID.EPSG28992/DC.spatial">102307 436911</meta:user-defined>
    <meta:user-defined meta:name="OVERHEID.EPSG28992/DC.spatial">102022 436617</meta:user-defined>
    <meta:user-defined meta:name="OVERHEID.EPSG28992/DC.spatial">102234 436900</meta:user-defined>
    <meta:user-defined meta:name="OVERHEIDop.versieInformatie"/>
  </office:meta>
</office:document-meta>
</file>