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Chemie B.V. (SN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Chemie B.V. (SNC)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plaatsen en in gebruik nemen van 2 nieuwe pompen voor het transporteren  van Hydrowax</text:p>
            <text:p text:style-name="common-al">Aanvraagdatum : 31 juli 2018</text:p>
            <text:p text:style-name="common-al">Zaaknummer : 9999931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7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Chemie B.V. (SNC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5876</meta:user-defined>
    <meta:user-defined meta:name="OVERHEIDop.PrbID/DC.identifier">prb-2018-587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11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