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5 juli 2018, Oude Oppenhuizerweg 75A, 8606 AR  Sneek, gemeente Súdwest-Fryslân. 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<text:a xlink:href="mailto:bodem@fumo.nl" xlink:type="simple">bodem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871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71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71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5871</meta:user-defined>
    <meta:user-defined meta:name="OVERHEIDop.PrbID/DC.identifier">prb-2018-587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606AR 47</meta:user-defined>
    <meta:user-defined meta:name="OVERHEIDop.woonplaats">Sneek</meta:user-defined>
    <meta:user-defined meta:name="OVERHEIDop.straatnaam">Oppenhuizer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3952 560378</meta:user-defined>
    <meta:user-defined meta:name="OVERHEIDop.versieInformatie"/>
  </office:meta>
</office:document-meta>
</file>