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 omgevingsvergunning ICL-IP Terneu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een aanvraag ontvangen om vergunning ingevolge de Wet algemene bepalingen omgevingsrecht van ICL-IP Terneuzen B.V. gelegen aan de Frankrijkweg 6 in Terneuzen. De aanvraag heeft betrekking op het plaatsen van een nieuwe demiwater-unit. Zij willen de omgevingsvergunning verlenen met voorschriften ter bescherming van het milieu.</text:p>
            <text:p text:style-name="common-al">De ontwerpvergunning ligt ter inzage vanaf 25 januari 2018 tot en met 8 maart 2018 bij de publieksbalie van de gemeente Terneuzen, Stadhuisplein 1 in Terneuzen van maandag tot en met vrijdag van 12.00 tot 16.30 uur.</text:p>
            <text:p text:style-name="common-al">Een ieder kan tot en met 8 maart 2018, schriftelijk, zienswijzen over de ontwerpvergunningen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R. van Bloppoel, tel. 0115-745 100 van RUD Zeeland. Het ontwerpbesluit staat geregistreerd onder nummer W-AOV170616/001797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 omgevingsvergunning ICL-IP Terneuz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87</meta:user-defined>
    <meta:user-defined meta:name="OVERHEIDop.PrbID/DC.identifier">prb-2018-5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38BJ 6</meta:user-defined>
    <meta:user-defined meta:name="OVERHEIDop.woonplaats">Terneuzen</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6797 368964</meta:user-defined>
    <meta:user-defined meta:name="OVERHEIDop.versieInformatie"/>
  </office:meta>
</office:document-meta>
</file>