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Cargil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30 juli 2018 een aanvraag voor een omgevingsvergunning, waarbij de reguliere voorbereidingsprocedure van toepassing is, hebben ontvangen van Cargill B.V. te Sas van Gent. De aanvraag heeft betrekking op de verandering van hulpstoffen binnen de RO (Reversed Osmose) plant, te weten zwavelzuur in plaats van zoutzuur.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J.G.F. van Kempen, medewerker van RUD Zeeland, tel. 06-5120 0696 of 0115-745100. De aanvraag staat geregistreerd onder nummer W-AOV180394/001989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86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6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6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Cargill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8</meta:user-defined>
    <meta:user-defined meta:name="OVERHEIDop.publicationIssue">5867</meta:user-defined>
    <meta:user-defined meta:name="OVERHEIDop.PrbID/DC.identifier">prb-2018-586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1LA 1</meta:user-defined>
    <meta:user-defined meta:name="OVERHEIDop.woonplaats">Sas van Gent</meta:user-defined>
    <meta:user-defined meta:name="OVERHEIDop.straatnaam">Nijverheidsstraat</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4487 362204</meta:user-defined>
    <meta:user-defined meta:name="OVERHEIDop.versieInformatie"/>
  </office:meta>
</office:document-meta>
</file>