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18-0790 op grond van de Wet Natuurbescherming verleend. De ontheffing is verleend aan Stichting Zwerfkatten Nederland. Aan de ontheffing zijn voorwaarden verbonden. Publicatiedatum dinsdag 7 augustus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6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6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6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provinci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7</meta:user-defined>
    <meta:user-defined meta:name="OVERHEIDop.publicationIssue">5865</meta:user-defined>
    <meta:user-defined meta:name="OVERHEIDop.PrbID/DC.identifier">prb-2018-58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Stichting Zwerfkatten Nederland|exb-2018-48882</meta:user-defined>
    <meta:user-defined meta:name="OVERHEID.EPSG28992/DC.spatial">138983 456215</meta:user-defined>
    <meta:user-defined meta:name="OVERHEIDop.versieInformatie"/>
  </office:meta>
</office:document-meta>
</file>