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eldzicht Noord fase 4 in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FORMTEXT Veldzicht Noord fase 4 te  Ermelo.  Er is sprake van een geval van ernstige bodemverontreiniging met asbest. De met asbest verontreinigde grond zal door middel van ontgraving worden verwijderd.</text:p>
            <text:p text:style-name="common-al"/>
            <text:p text:style-name="common-al">
            <text:span text:style-name="nadrukvet">Mogelijkheid van inzien</text:span>
          </text:p>
            <text:p text:style-name="common-al">De 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9365 te vermelden.</text:p>
            <text:p text:style-name="common-al"/>
            <text:p text:style-name="common-al">
            <text:span text:style-name="nadrukvet">Rechtsmiddelen</text:span>
          </text:p>
            <text:p text:style-name="common-al">Belanghebbenden kunnen tijdens de inzagetermijn  bezwaar maken tegen de besluiten, onder vermelding van zaaknummer 2018-009365.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63</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63</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63</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Veldzicht Noord fase 4 in  Erme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7</meta:user-defined>
    <meta:user-defined meta:name="OVERHEIDop.publicationIssue">5863</meta:user-defined>
    <meta:user-defined meta:name="OVERHEIDop.PrbID/DC.identifier">prb-2018-5863</meta:user-defined>
    <meta:user-defined meta:name="OVERHEID.TaxonomieBeleidsagenda/OVERHEID.category">Natuur en milieu | Organisatie en beleid</meta:user-defined>
    <meta:user-defined meta:name="OVERHEID.Gemeente/DC.spatial">Ermelo</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2018-009365 besluit|exb-2018-48787</meta:user-defined>
    <meta:user-defined meta:name="OVERHEIDop.externeBijlage">2018-009365 besluit ernst en spoed|exb-2018-48788</meta:user-defined>
    <meta:user-defined meta:name="OVERHEIDop.versieInformatie"/>
  </office:meta>
</office:document-meta>
</file>