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Telgterweg 30 a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Oude Telgterweg 30 a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14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6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ude Telgterweg 30 a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6</meta:user-defined>
    <meta:user-defined meta:name="OVERHEIDop.publicationIssue">5861</meta:user-defined>
    <meta:user-defined meta:name="OVERHEIDop.PrbID/DC.identifier">prb-2018-58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LS 30a</meta:user-defined>
    <meta:user-defined meta:name="OVERHEIDop.woonplaats">Ermelo</meta:user-defined>
    <meta:user-defined meta:name="OVERHEIDop.straatnaam">Oude Telg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399 478899</meta:user-defined>
    <meta:user-defined meta:name="OVERHEIDop.versieInformatie"/>
  </office:meta>
</office:document-meta>
</file>